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DF821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0e7b"/>
    </style:style>
    <style:style style:name="P3" style:family="paragraph" style:parent-style-name="Standard">
      <style:text-properties officeooo:rsid="000499c1" officeooo:paragraph-rsid="000499c1"/>
    </style:style>
    <style:style style:name="P4" style:family="paragraph" style:parent-style-name="Standard">
      <style:text-properties officeooo:rsid="000499c1" officeooo:paragraph-rsid="000aeb1a"/>
    </style:style>
    <style:style style:name="P5" style:family="paragraph" style:parent-style-name="Standard">
      <style:text-properties officeooo:rsid="000499c1" officeooo:paragraph-rsid="0005487c"/>
    </style:style>
    <style:style style:name="P6" style:family="paragraph" style:parent-style-name="Standard">
      <style:paragraph-properties fo:text-align="center" style:justify-single-word="false"/>
      <style:text-properties officeooo:rsid="000499c1" officeooo:paragraph-rsid="0005487c"/>
    </style:style>
    <style:style style:name="P7" style:family="paragraph" style:parent-style-name="Standard">
      <style:paragraph-properties fo:text-align="justify" style:justify-single-word="false"/>
      <style:text-properties officeooo:rsid="000499c1" officeooo:paragraph-rsid="0005487c"/>
    </style:style>
    <style:style style:name="P8" style:family="paragraph" style:parent-style-name="Standard">
      <style:paragraph-properties fo:text-align="center" style:justify-single-word="false"/>
      <style:text-properties officeooo:rsid="000499c1" officeooo:paragraph-rsid="00070e7b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0e1f80"/>
    </style:style>
    <style:style style:name="T2" style:family="text">
      <style:text-properties officeooo:rsid="000389ee"/>
    </style:style>
    <style:style style:name="T3" style:family="text">
      <style:text-properties officeooo:rsid="000c1781"/>
    </style:style>
    <style:style style:name="T4" style:family="text">
      <style:text-properties officeooo:rsid="000bf282"/>
    </style:style>
    <style:style style:name="T5" style:family="text">
      <style:text-properties officeooo:rsid="000499c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a1ab" style:font-weight-asian="bold" style:font-weight-complex="bold"/>
    </style:style>
    <style:style style:name="T8" style:family="text">
      <style:text-properties fo:font-weight="bold" officeooo:rsid="000c1781" style:font-weight-asian="bold" style:font-weight-complex="bold"/>
    </style:style>
    <style:style style:name="T9" style:family="text">
      <style:text-properties officeooo:rsid="000fab2a"/>
    </style:style>
    <style:style style:name="T10" style:family="text">
      <style:text-properties fo:font-weight="bold" officeooo:rsid="0005487c" style:font-weight-asian="bold" style:font-weight-complex="bold"/>
    </style:style>
    <style:style style:name="T11" style:family="text">
      <style:text-properties officeooo:rsid="0005487c"/>
    </style:style>
    <style:style style:name="T12" style:family="text">
      <style:text-properties officeooo:rsid="00070e7b"/>
    </style:style>
    <style:style style:name="T13" style:family="text">
      <style:text-properties officeooo:rsid="000a0f19"/>
    </style:style>
    <style:style style:name="T14" style:family="text">
      <style:text-properties officeooo:rsid="000d42b9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<text:bookmark text:name="_GoBack"/><text:span text:style-name="T1">REQUERIMENTO</text:span><text:span text:style-name="T2"> </text:span><text:span text:style-name="T3">2025</text:span></text:p>
      <text:p text:style-name="Standard"/>
      <text:p text:style-name="Standard"/>
      <text:p text:style-name="Standard"><text:s/><text:span text:style-name="T2">Indico á <text:s/>mesa, <text:s/></text:span><text:span text:style-name="T4">ou</text:span><text:span text:style-name="T2">vido <text:s text:c="2"/>o <text:s/>plenário e <text:s/>cumpridas as <text:s/></text:span><text:span text:style-name="T5">formalidades <text:s text:c="2"/>regimentais, <text:s text:c="2"/>formulo um</text:span></text:p>
      <text:p text:style-name="P3">apelo <text:s/>á <text:s/><text:span text:style-name="T6">SECRETARIA EXECUTIVA DE COORDENAÇÃO REGIONAL DE SERV</text:span><text:span text:style-name="T7">IÇ</text:span><text:span text:style-name="T6">O</text:span></text:p>
      <text:p text:style-name="P4"><text:span text:style-name="T6">PUBLICO </text:span><text:span text:style-name="T8">E AO GERENTE DA DEFESA CIVIL, JOSÉ ROBERTO LELECO</text:span><text:span text:style-name="T6"> </text:span><text:s/>– <text:s/>para que seja <text:s/>providenciada de forma <text:s/>urgente <text:s/><text:span text:style-name="T3">a poda das árvores que ficam na Rua do Castelinho na praia de Enseada dos Corais, Cabo de Santo Agostinho. Tem co</text:span><text:span text:style-name="T9">m</text:span><text:span text:style-name="T3">o ponto de referência a subida do Lava Jato de Fernando, que fica em frente a padaria Flor do Trigo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0"/></text:p>
      <text:p text:style-name="P5"/>
      <text:p text:style-name="P6"><text:span text:style-name="T10">JUSTIFICATIVA</text:span></text:p>
      <text:p text:style-name="P6"/>
      <text:p text:style-name="P7"><text:s text:c="8"/><text:span text:style-name="T11">A questão acima é para </text:span><text:span text:style-name="T3">viabilizar o trânsito de veículos que estão batendo nas árvores </text:span><text:span text:style-name="T11">causando muit</text:span><text:span text:style-name="T3">os transtornos, além de proporcionar maior segurança aos moradores </text:span><text:span text:style-name="T11">da localidade, que reclamam da falta de </text:span><text:span text:style-name="T3">segurança no local principalmente à noite pois o local fica bastante esquisit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2">Ewerton da silva alves</text:span></text:p>
      <text:p text:style-name="P8"><text:span text:style-name="T12">VEREADOR</text:span></text:p>
      <text:p text:style-name="P6">Casa<text:span text:style-name="T12"> Vicente <text:s/>Mendes, </text:span><text:span text:style-name="T13">1</text:span><text:span text:style-name="T14">7 de Setembro</text:span><text:span text:style-name="T12"> de 2025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language-asian="pt" style:country-asian="BR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0" draw:name="WordPictureWatermark262375752" draw:style-name="Mgr1" draw:text-style-name="MP1" svg:width="21.04cm" svg:height="29.756cm" svg:x="-0.019cm" svg:y="-0.028cm"><draw:image xlink:href="Pictures/1000000000000DF2000013B97DF82101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8</meta:editing-cycles>
    <meta:creation-date>2025-01-09T09:46:41.056000000</meta:creation-date>
    <dc:date>2025-09-17T10:13:01.803188500</dc:date>
    <meta:editing-duration>PT1H1M37S</meta:editing-duration>
    <meta:generator>LibreOffice/25.2.5.2$Windows_X86_64 LibreOffice_project/03d19516eb2e1dd5d4ccd751a0d6f35f35e08022</meta:generator>
    <meta:print-date>2025-09-17T10:13:47.568166700</meta:print-date>
    <meta:printed-by>Arquivos PDF</meta:printed-by>
    <meta:document-statistic meta:table-count="0" meta:image-count="0" meta:object-count="0" meta:page-count="1" meta:paragraph-count="10" meta:word-count="140" meta:character-count="934" meta:non-whitespace-character-count="723"/>
    <meta:user-defined meta:name="AppVersion">16.0000</meta:user-defined>
    <meta:template xlink:type="simple" xlink:actuate="onRequest" xlink:title="TIMBRADO%20CABO" xlink:href=""/>
  </office:meta>
</office:document-meta>
</file>