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DF821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70e7b"/>
    </style:style>
    <style:style style:name="P2" style:family="paragraph" style:parent-style-name="Standard">
      <style:text-properties officeooo:rsid="000499c1" officeooo:paragraph-rsid="000499c1"/>
    </style:style>
    <style:style style:name="P3" style:family="paragraph" style:parent-style-name="Standard">
      <style:text-properties officeooo:rsid="000499c1" officeooo:paragraph-rsid="000aeb1a"/>
    </style:style>
    <style:style style:name="P4" style:family="paragraph" style:parent-style-name="Standard">
      <style:text-properties officeooo:rsid="000b6aa6" officeooo:paragraph-rsid="000b6aa6"/>
    </style:style>
    <style:style style:name="P5" style:family="paragraph" style:parent-style-name="Standard">
      <style:text-properties officeooo:rsid="000499c1" officeooo:paragraph-rsid="0005487c"/>
    </style:style>
    <style:style style:name="P6" style:family="paragraph" style:parent-style-name="Standard">
      <style:text-properties officeooo:rsid="000499c1" officeooo:paragraph-rsid="00070e7b"/>
    </style:style>
    <style:style style:name="P7" style:family="paragraph" style:parent-style-name="Standard" style:list-style-name="L1">
      <style:text-properties officeooo:paragraph-rsid="0005487c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officeooo:rsid="000389ee"/>
    </style:style>
    <style:style style:name="T2" style:family="text">
      <style:text-properties officeooo:rsid="000bf282"/>
    </style:style>
    <style:style style:name="T3" style:family="text">
      <style:text-properties officeooo:rsid="000499c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a1ab" style:font-weight-asian="bold" style:font-weight-complex="bold"/>
    </style:style>
    <style:style style:name="T6" style:family="text">
      <style:text-properties officeooo:rsid="0005487c"/>
    </style:style>
    <style:style style:name="T7" style:family="text">
      <style:text-properties officeooo:rsid="000aeb1a"/>
    </style:style>
    <style:style style:name="T8" style:family="text">
      <style:text-properties officeooo:rsid="000e1844"/>
    </style:style>
    <style:style style:name="T9" style:family="text">
      <style:text-properties officeooo:rsid="000b7fe9"/>
    </style:style>
    <style:style style:name="T10" style:family="text">
      <style:text-properties fo:font-weight="bold" officeooo:rsid="0005487c" style:font-weight-asian="bold" style:font-weight-complex="bold"/>
    </style:style>
    <style:style style:name="T11" style:family="text">
      <style:text-properties officeooo:rsid="00070e7b"/>
    </style:style>
    <style:style style:name="T12" style:family="text">
      <style:text-properties officeooo:rsid="000d80f8"/>
    </style:style>
    <style:style style:name="T13" style:family="text">
      <style:text-properties officeooo:rsid="000b6aa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</text:list-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bookmark text:name="_GoBack"/><text:s text:c="68"/><text:span text:style-name="T1">INDICAÇÃO</text:span></text:p>
      <text:p text:style-name="Standard"/>
      <text:p text:style-name="Standard"/>
      <text:p text:style-name="Standard"><text:s/><text:span text:style-name="T1">Indico á <text:s/>mesa, <text:s/></text:span><text:span text:style-name="T2">ou</text:span><text:span text:style-name="T1">vido <text:s text:c="2"/>o <text:s/>plenário e <text:s/>cumpridas as <text:s/></text:span><text:span text:style-name="T3">formalidades <text:s text:c="2"/>regimentais, <text:s text:c="2"/>formulo um</text:span></text:p>
      <text:p text:style-name="P2">apelo <text:s/>á <text:s/><text:span text:style-name="T4">SECRETARIA EXECUTIVA DE COORDENAÇÃO REGIONAL DE SERV</text:span><text:span text:style-name="T5">IÇ</text:span><text:span text:style-name="T4">O</text:span></text:p>
      <text:p text:style-name="P3"><text:span text:style-name="T4">PUBLICO </text:span><text:s/>– <text:s/>para que <text:s text:c="2"/>seja <text:s text:c="2"/>providenciada de forma <text:s/>urgente <text:s/>retira <text:s/>de <text:s text:c="2"/>entulho <text:span text:style-name="T6"><text:s/></text:span><text:span text:style-name="T7">capinação e</text:span></text:p>
      <text:p text:style-name="P4">pintura do meio fio <text:s/><text:span text:style-name="T8">consertar boca de </text:span>Rua<text:span text:style-name="T9"> </text:span><text:span text:style-name="T8">55</text:span> Cohab Cabo de Santo A<text:span text:style-name="T8">gostinho-P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50"/></text:p>
      <text:p text:style-name="P5"/>
      <text:p text:style-name="P5"><text:s text:c="60"/><text:span text:style-name="T4"><text:s text:c="3"/></text:span><text:span text:style-name="T10">JUSTIFICATIVA</text:span></text:p>
      <text:p text:style-name="P5"/>
      <text:p text:style-name="P5"><text:s text:c="8"/><text:span text:style-name="T6">A questão acima é para proporcionar maior conforto á população, o problema relatado</text:span></text:p>
      <text:p text:style-name="P5"><text:s text:c="8"/><text:span text:style-name="T6">está causando muitas transforma aos morados da ,localidade,que reclamam da falta de </text:span></text:p>
      <text:p text:style-name="P5"><text:s text:c="8"/><text:span text:style-name="T6">zelo d</text:span><text:span text:style-name="T11">o</text:span><text:span text:style-name="T6"> poder publico.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61"/><text:span text:style-name="T11">Ewerton da silva alves</text:span></text:p>
      <text:p text:style-name="P6"><text:s text:c="68"/><text:span text:style-name="T11">VEREADOR</text:span></text:p>
      <text:list text:style-name="L1">
        <text:list-item>
          <text:p text:style-name="P7"><text:span text:style-name="T3">Casa</text:span><text:span text:style-name="T11"> Vicente <text:s/>Mendes <text:s/></text:span><text:span text:style-name="T12">08</text:span><text:span text:style-name="T13"> </text:span><text:span text:style-name="T11">de </text:span><text:span text:style-name="T12">Setembro</text:span><text:span text:style-name="T11"> de 2025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text-align="justify" style:justify-single-word="false" fo:hyphenation-ladder-count="no-limit" fo:hyphenation-keep="auto" loext:hyphenation-keep-type="column" fo:keep-with-next="always"/>
      <style:text-properties fo:font-weight="bold" style:language-asian="pt" style:country-asian="BR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left="0cm" fo:margin-right="0cm" fo:margin-bottom="2.8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0" draw:name="WordPictureWatermark262375752" draw:style-name="Mgr1" draw:text-style-name="MP1" svg:width="21.04cm" svg:height="29.756cm" svg:x="-0.019cm" svg:y="-0.028cm"><draw:image xlink:href="Pictures/1000000000000DF2000013B97DF82101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9</meta:editing-cycles>
    <meta:creation-date>2025-01-09T09:46:41.056000000</meta:creation-date>
    <dc:date>2025-09-08T10:00:54.315074600</dc:date>
    <meta:editing-duration>PT2H15M6S</meta:editing-duration>
    <meta:generator>LibreOffice/25.2.5.2$Windows_X86_64 LibreOffice_project/03d19516eb2e1dd5d4ccd751a0d6f35f35e08022</meta:generator>
    <meta:print-date>2025-09-08T08:41:18.167274500</meta:print-date>
    <meta:printed-by>Arquivos PDF</meta:printed-by>
    <meta:document-statistic meta:table-count="0" meta:image-count="0" meta:object-count="0" meta:page-count="1" meta:paragraph-count="13" meta:word-count="94" meta:character-count="956" meta:non-whitespace-character-count="510"/>
    <meta:user-defined meta:name="AppVersion">16.0000</meta:user-defined>
    <meta:template xlink:type="simple" xlink:actuate="onRequest" xlink:title="TIMBRADO%20CABO" xlink:href=""/>
  </office:meta>
</office:document-meta>
</file>