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F2000013B97C6604C14B65531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mbusSanL-Bold" svg:font-family="NimbusSanL-Bold" style:font-family-generic="roman" style:font-pitch="variable"/>
    <style:font-face style:name="NimbusSanL-Regu" svg:font-family="NimbusSanL-Regu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333333" loext:opacity="100%" style:font-name="NimbusSanL-Regu" fo:font-size="12.5pt" style:font-size-asian="12.5pt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333333" loext:opacity="100%" style:font-name="Arial" fo:font-size="12pt" fo:font-weight="bold" officeooo:paragraph-rsid="0022eca4" style:font-size-asian="12pt" style:font-weight-asian="bold" style:font-name-complex="Arial3" style:font-size-complex="12pt"/>
    </style:style>
    <style:style style:name="P3" style:family="paragraph" style:parent-style-name="Standard">
      <loext:graphic-properties draw:fill="none"/>
      <style:paragraph-properties fo:margin-left="7.6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333333" loext:opacity="100%" style:font-name="Arial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center" style:justify-single-word="false"/>
      <style:text-properties fo:color="#333333" loext:opacity="100%" style:font-name="Arial" fo:font-size="12pt" fo:font-weight="bold" officeooo:rsid="001b342b" officeooo:paragraph-rsid="001b342b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333333" loext:opacity="100%" style:font-name="Arial" fo:font-size="12pt" officeooo:paragraph-rsid="0022eca4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333333" loext:opacity="100%" style:font-name="Arial" fo:font-size="12pt" style:font-size-asian="12pt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text-align="justify" style:justify-single-word="false"/>
      <style:text-properties fo:color="#333333" loext:opacity="100%" style:font-name="Arial" fo:font-size="12pt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333333" loext:opacity="100%" style:font-name="Arial" fo:font-size="12pt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fo:color="#333333" loext:opacity="100%" style:font-name="Arial" fo:font-size="12pt" officeooo:rsid="001b342b" officeooo:paragraph-rsid="001b342b" style:font-size-asian="12pt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4cm" style:contextual-spacing="false" fo:line-height="100%" fo:text-align="justify" style:justify-single-word="false" fo:orphans="2" fo:widows="2" fo:hyphenation-ladder-count="no-limit" fo:text-indent="2.101cm" style:auto-text-indent="false" style:page-number="auto" fo:background-color="transparent" style:writing-mode="lr-tb">
        <style:tab-stops>
          <style:tab-stop style:position="1.499cm"/>
        </style:tab-stops>
      </style:paragraph-properties>
      <style:text-properties fo:color="#333333" loext:opacity="100%" style:font-name="Arial" fo:font-size="12pt" officeooo:rsid="001b342b" officeooo:paragraph-rsid="001b342b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center" style:justify-single-word="false"/>
      <style:text-properties fo:color="#333333" loext:opacity="100%" style:font-name="Arial" fo:font-size="12pt" officeooo:rsid="001b342b" officeooo:paragraph-rsid="0022eca4" style:font-size-asian="12pt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start" style:justify-single-word="false"/>
      <style:text-properties fo:color="#ffffff" loext:opacity="100%" style:font-name="NimbusSanL-Bold" fo:font-size="8.5pt" fo:font-weight="bold" officeooo:rsid="001b342b" officeooo:paragraph-rsid="001b342b" style:font-size-asian="8.5pt" style:font-weight-asian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start" style:justify-single-word="false"/>
      <style:text-properties fo:color="#ffffff" loext:opacity="100%" style:font-name="NimbusSanL-Bold" fo:font-size="8.5pt" fo:font-weight="bold" style:font-size-asian="8.5pt" style:font-weight-asian="bold"/>
    </style:style>
    <style:style style:name="P14" style:family="paragraph" style:parent-style-name="Standard" style:master-page-name="">
      <loext:graphic-properties draw:fill="none"/>
      <style:paragraph-properties fo:margin-left="7.6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7.6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2pt" fo:font-weight="normal" officeooo:paragraph-rsid="0022eca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7.601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2pt" fo:font-weight="bold" style:font-size-asian="12pt" style:font-weight-asian="bold" style:font-name-complex="Arial3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style:font-name="Arial" fo:font-size="12pt" officeooo:paragraph-rsid="00193f44" style:font-size-asian="12pt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style:font-name="Arial" fo:font-size="12pt" officeooo:paragraph-rsid="001b1aef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justify" style:justify-single-word="false"/>
      <style:text-properties style:font-name="Arial" fo:font-size="12pt" officeooo:paragraph-rsid="001b342b" style:font-size-asian="12pt" style:font-size-complex="12pt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4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Arial" fo:font-size="12pt" officeooo:rsid="001b342b" officeooo:paragraph-rsid="0020c502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" officeooo:paragraph-rsid="0022eca4"/>
    </style:style>
    <style:style style:name="P23" style:family="paragraph" style:parent-style-name="Standard">
      <style:paragraph-properties fo:text-align="start" style:justify-single-word="false"/>
      <style:text-properties fo:color="#111111" loext:opacity="100%" style:font-name="NimbusSanL-Bold" fo:font-size="8.5pt" fo:font-weight="bold" officeooo:rsid="001b342b" officeooo:paragraph-rsid="001b342b" style:font-size-asian="8.5pt" style:font-weight-asian="bold"/>
    </style:style>
    <style:style style:name="P24" style:family="paragraph" style:parent-style-name="Standard">
      <style:paragraph-properties fo:text-align="start" style:justify-single-word="false"/>
      <style:text-properties fo:color="#111111" loext:opacity="100%" style:font-name="NimbusSanL-Regu" fo:font-size="9pt" fo:font-weight="bold" style:font-size-asian="9pt" style:font-weight-asian="bold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.4cm" style:contextual-spacing="false" fo:text-align="center" style:justify-single-word="false"/>
      <style:text-properties fo:color="#111111" loext:opacity="100%" style:font-name="Arial1" fo:font-size="13pt" fo:font-weight="bold" officeooo:rsid="0022eca4" officeooo:paragraph-rsid="0022eca4" style:font-size-asian="13pt" style:font-weight-asian="bold" style:font-size-complex="13pt"/>
    </style:style>
    <style:style style:name="P26" style:family="paragraph">
      <style:paragraph-properties fo:text-align="center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style:font-name="NimbusSanL-Regu" fo:font-size="11pt" style:font-size-asian="11pt"/>
    </style:style>
    <style:style style:name="T3" style:family="text">
      <style:text-properties fo:color="#333333" loext:opacity="100%" style:font-name="NimbusSanL-Regu" fo:font-size="11pt" officeooo:rsid="00193f44" style:font-size-asian="11pt"/>
    </style:style>
    <style:style style:name="T4" style:family="text">
      <style:text-properties fo:color="#333333" loext:opacity="100%" style:font-name="NimbusSanL-Regu" fo:font-size="11pt" officeooo:rsid="001b1aef" style:font-size-asian="11pt"/>
    </style:style>
    <style:style style:name="T5" style:family="text">
      <style:text-properties fo:color="#333333" loext:opacity="100%" style:font-name="NimbusSanL-Regu" fo:font-size="11pt" officeooo:rsid="001b342b" style:font-size-asian="11pt"/>
    </style:style>
    <style:style style:name="T6" style:family="text">
      <style:text-properties fo:color="#333333" loext:opacity="100%" style:font-name="NimbusSanL-Regu" fo:font-size="11pt" officeooo:rsid="001caf13" style:font-size-asian="11pt"/>
    </style:style>
    <style:style style:name="T7" style:family="text">
      <style:text-properties fo:color="#333333" loext:opacity="100%" style:font-name="NimbusSanL-Regu" fo:font-size="11pt" officeooo:rsid="001f78fc" style:font-size-asian="11pt"/>
    </style:style>
    <style:style style:name="T8" style:family="text">
      <style:text-properties fo:color="#333333" loext:opacity="100%" style:font-name="NimbusSanL-Regu" fo:font-size="11pt" officeooo:rsid="0020c502" style:font-size-asian="11pt"/>
    </style:style>
    <style:style style:name="T9" style:family="text">
      <style:text-properties fo:color="#333333" loext:opacity="100%" style:font-name="NimbusSanL-Regu" fo:font-size="11pt" officeooo:rsid="00221c27" style:font-size-asian="11pt"/>
    </style:style>
    <style:style style:name="T10" style:family="text">
      <style:text-properties fo:color="#333333" loext:opacity="100%" officeooo:rsid="001b1aef"/>
    </style:style>
    <style:style style:name="T11" style:family="text">
      <style:text-properties fo:color="#333333" loext:opacity="100%" fo:font-size="11pt" style:font-size-asian="11pt"/>
    </style:style>
    <style:style style:name="T12" style:family="text">
      <style:text-properties fo:color="#333333" loext:opacity="100%" fo:font-size="11pt" officeooo:rsid="00193f44" style:font-size-asian="11pt"/>
    </style:style>
    <style:style style:name="T13" style:family="text">
      <style:text-properties fo:color="#333333" loext:opacity="100%" fo:font-size="11pt" officeooo:rsid="001b342b" style:font-size-asian="11pt"/>
    </style:style>
    <style:style style:name="T14" style:family="text">
      <style:text-properties fo:color="#333333" loext:opacity="100%" fo:font-size="11pt" officeooo:rsid="00221c27" style:font-size-asian="11pt"/>
    </style:style>
    <style:style style:name="T15" style:family="text">
      <style:text-properties fo:color="#333333" loext:opacity="100%" fo:font-size="11pt" officeooo:rsid="001b1aef" style:font-size-asian="11pt"/>
    </style:style>
    <style:style style:name="T16" style:family="text">
      <style:text-properties fo:color="#333333" loext:opacity="100%" fo:font-size="11pt" officeooo:rsid="001f78fc" style:font-size-asian="11pt"/>
    </style:style>
    <style:style style:name="T17" style:family="text">
      <style:text-properties fo:color="#333333" loext:opacity="100%" fo:font-size="11pt" officeooo:rsid="0020c502" style:font-size-asian="11pt"/>
    </style:style>
    <style:style style:name="T18" style:family="text">
      <style:text-properties fo:color="#333333" loext:opacity="100%" fo:font-size="11pt" officeooo:rsid="001caf13" style:font-size-asian="11pt"/>
    </style:style>
    <style:style style:name="T19" style:family="text">
      <style:text-properties fo:color="#333333" loext:opacity="100%" style:font-name="Arial2" style:font-name-complex="Arial3"/>
    </style:style>
    <style:style style:name="T20" style:family="text">
      <style:text-properties fo:color="#333333" loext:opacity="100%" style:font-name="Arial2" officeooo:rsid="0013e6b2" style:font-name-complex="Arial3"/>
    </style:style>
    <style:style style:name="T21" style:family="text">
      <style:text-properties fo:color="#333333" loext:opacity="100%" style:font-name-complex="Arial3"/>
    </style:style>
    <style:style style:name="T22" style:family="text">
      <style:text-properties fo:color="#333333" loext:opacity="100%" officeooo:rsid="0013e6b2" style:font-name-complex="Arial3"/>
    </style:style>
    <style:style style:name="T23" style:family="text">
      <style:text-properties fo:color="#333333" loext:opacity="100%" officeooo:rsid="00193f44"/>
    </style:style>
    <style:style style:name="T24" style:family="text">
      <style:text-properties fo:color="#333333" loext:opacity="100%" officeooo:rsid="001b342b"/>
    </style:style>
    <style:style style:name="T25" style:family="text">
      <style:text-properties fo:color="#333333" loext:opacity="100%" officeooo:rsid="00221c27"/>
    </style:style>
    <style:style style:name="T26" style:family="text">
      <style:text-properties fo:color="#333333" loext:opacity="100%" officeooo:rsid="001f78fc"/>
    </style:style>
    <style:style style:name="T27" style:family="text">
      <style:text-properties fo:color="#333333" loext:opacity="100%" officeooo:rsid="0020c502"/>
    </style:style>
    <style:style style:name="T28" style:family="text">
      <style:text-properties fo:color="#333333" loext:opacity="100%" officeooo:rsid="001caf13"/>
    </style:style>
    <style:style style:name="T29" style:family="text">
      <style:text-properties fo:color="#333333" loext:opacity="100%" officeooo:rsid="0022eca4"/>
    </style:style>
    <style:style style:name="T30" style:family="text">
      <style:text-properties fo:color="#ba4a48" loext:opacity="100%"/>
    </style:style>
    <style:style style:name="T31" style:family="text">
      <style:text-properties fo:color="#ba4a48" loext:opacity="100%" style:font-name="NimbusSanL-Regu" fo:font-size="11pt" style:font-size-asian="11pt"/>
    </style:style>
    <style:style style:name="T32" style:family="text">
      <style:text-properties fo:color="#ba4a48" loext:opacity="100%" fo:font-size="11pt" style:font-size-asian="11pt"/>
    </style:style>
    <style:style style:name="T33" style:family="text">
      <style:text-properties fo:color="#ffffff" loext:opacity="100%" style:font-name="NimbusSanL-Bold" fo:font-size="8.5pt" fo:font-weight="bold" style:font-size-asian="8.5pt" style:font-weight-asian="bold"/>
    </style:style>
    <style:style style:name="T34" style:family="text">
      <style:text-properties fo:color="#ffffff" loext:opacity="100%" style:font-name="NimbusSanL-Bold" fo:font-size="8.5pt" fo:font-weight="bold" officeooo:rsid="001b342b" style:font-size-asian="8.5pt" style:font-weight-asian="bold"/>
    </style:style>
    <style:style style:name="T35" style:family="text">
      <style:text-properties fo:color="#ffffff" loext:opacity="100%" style:font-name="NimbusSanL-Bold" fo:font-size="8.5pt" style:font-size-asian="8.5pt"/>
    </style:style>
    <style:style style:name="T36" style:family="text">
      <style:text-properties fo:color="#ffffff" loext:opacity="100%" style:font-name="NimbusSanL-Bold" fo:font-size="8.5pt" officeooo:rsid="001b342b" style:font-size-asian="8.5pt"/>
    </style:style>
    <style:style style:name="T37" style:family="text">
      <style:text-properties fo:color="#ffffff" loext:opacity="100%" style:font-name="Arial" fo:font-size="12pt" fo:font-weight="bold" officeooo:rsid="0007636d" style:font-size-asian="12pt" style:font-weight-asian="bold" style:font-name-complex="Arial3" style:font-size-complex="12pt" style:font-weight-complex="bold"/>
    </style:style>
    <style:style style:name="T38" style:family="text">
      <style:text-properties fo:color="#ffffff" loext:opacity="100%" style:font-name="Arial" fo:font-size="12pt" fo:font-weight="bold" officeooo:rsid="0022eca4" style:font-size-asian="12pt" style:font-weight-asian="bold" style:font-name-complex="Arial3" style:font-size-complex="12pt" style:font-weight-complex="bold"/>
    </style:style>
    <style:style style:name="T39" style:family="text">
      <style:text-properties fo:color="#ffffff" loext:opacity="100%" style:font-name="Arial" fo:font-size="12pt" officeooo:rsid="0007636d" style:font-size-asian="12pt" style:font-name-complex="Arial3" style:font-size-complex="12pt"/>
    </style:style>
    <style:style style:name="T40" style:family="text">
      <style:text-properties fo:color="#ffffff" loext:opacity="100%" style:font-name="Arial" fo:font-size="12pt" officeooo:rsid="0022eca4" style:font-size-asian="12pt" style:font-name-complex="Arial3" style:font-size-complex="12pt"/>
    </style:style>
    <style:style style:name="T41" style:family="text">
      <style:text-properties fo:color="#ffffff" loext:opacity="100%" style:font-name="Arial" fo:font-size="12pt" officeooo:rsid="0007636d" style:font-size-asian="12pt" style:font-name-complex="Arial3" style:font-size-complex="12pt" style:font-weight-complex="bold"/>
    </style:style>
    <style:style style:name="T42" style:family="text">
      <style:text-properties fo:color="#ffffff" loext:opacity="100%" style:font-name="Arial" fo:font-size="12pt" officeooo:rsid="0022eca4" style:font-size-asian="12pt" style:font-name-complex="Arial3" style:font-size-complex="12pt" style:font-weight-complex="bold"/>
    </style:style>
    <style:style style:name="T43" style:family="text">
      <style:text-properties fo:color="#ffffff" loext:opacity="100%" style:font-name="Arial" fo:font-size="14pt" fo:font-weight="bold" officeooo:rsid="0007636d" style:font-size-asian="14pt" style:font-weight-asian="bold" style:font-name-complex="Arial3" style:font-size-complex="14pt" style:font-weight-complex="bold"/>
    </style:style>
    <style:style style:name="T44" style:family="text">
      <style:text-properties fo:color="#ffffff" loext:opacity="100%" style:font-name="Arial" fo:font-size="14pt" fo:font-weight="bold" officeooo:rsid="00255296" style:font-size-asian="14pt" style:font-weight-asian="bold" style:font-name-complex="Arial3" style:font-size-complex="14pt" style:font-weight-complex="bold"/>
    </style:style>
    <style:style style:name="T45" style:family="text">
      <style:text-properties fo:color="#ffffff" loext:opacity="100%" style:font-name="Arial" fo:font-size="14pt" fo:font-weight="bold" officeooo:rsid="00267a53" style:font-size-asian="14pt" style:font-weight-asian="bold" style:font-name-complex="Arial3" style:font-size-complex="14pt" style:font-weight-complex="bold"/>
    </style:style>
    <style:style style:name="T46" style:family="text">
      <style:text-properties fo:color="#ffffff" loext:opacity="100%" style:font-name="Arial" fo:font-size="14pt" officeooo:rsid="00267a53" style:font-size-asian="14pt" style:font-name-complex="Arial3" style:font-size-complex="14pt"/>
    </style:style>
    <style:style style:name="T47" style:family="text">
      <style:text-properties fo:color="#ffffff" loext:opacity="100%" style:font-name="Arial" fo:font-size="14pt" officeooo:rsid="00267a53" style:font-size-asian="14pt" style:font-name-complex="Arial3" style:font-size-complex="14pt" style:font-weight-complex="bold"/>
    </style:style>
    <style:style style:name="T48" style:family="text">
      <style:text-properties style:font-name="Arial2" fo:font-size="12pt" fo:font-weight="bold" style:font-size-asian="12pt" style:font-weight-asian="bold" style:font-name-complex="Arial3" style:font-size-complex="12pt"/>
    </style:style>
    <style:style style:name="T49" style:family="text">
      <style:text-properties style:font-name="Arial2" fo:font-size="12pt" fo:font-weight="bold" officeooo:rsid="0013e6b2" style:font-size-asian="12pt" style:font-weight-asian="bold" style:font-name-complex="Arial3" style:font-size-complex="12pt"/>
    </style:style>
    <style:style style:name="T50" style:family="text">
      <style:text-properties style:font-name="Arial2" fo:font-size="12pt" fo:font-weight="bold" officeooo:rsid="00264fd5" style:font-size-asian="12pt" style:font-weight-asian="bold" style:font-name-complex="Arial3" style:font-size-complex="12pt"/>
    </style:style>
    <style:style style:name="T51" style:family="text">
      <style:text-properties style:font-name="Arial2" fo:font-size="12pt" fo:font-weight="bold" officeooo:rsid="0022eca4" style:font-size-asian="12pt" style:font-weight-asian="bold" style:font-name-complex="Arial3" style:font-size-complex="12pt"/>
    </style:style>
    <style:style style:name="T52" style:family="text">
      <style:text-properties officeooo:rsid="0022eca4"/>
    </style:style>
    <style:style style:name="T53" style:family="text">
      <style:text-properties fo:font-size="11pt" style:font-size-asian="11pt"/>
    </style:style>
    <style:style style:name="T54" style:family="text">
      <style:text-properties fo:font-size="12pt" fo:font-weight="bold" style:font-size-asian="12pt" style:font-weight-asian="bold" style:font-name-complex="Arial3" style:font-size-complex="12pt"/>
    </style:style>
    <style:style style:name="T55" style:family="text">
      <style:text-properties fo:font-size="12pt" fo:font-weight="bold" officeooo:rsid="0013e6b2" style:font-size-asian="12pt" style:font-weight-asian="bold" style:font-name-complex="Arial3" style:font-size-complex="12pt"/>
    </style:style>
    <style:style style:name="T56" style:family="text">
      <style:text-properties fo:font-size="12pt" fo:font-weight="bold" officeooo:rsid="00264fd5" style:font-size-asian="12pt" style:font-weight-asian="bold" style:font-name-complex="Arial3" style:font-size-complex="12pt"/>
    </style:style>
    <style:style style:name="T57" style:family="text">
      <style:text-properties fo:font-size="12pt" fo:font-weight="bold" officeooo:rsid="0022eca4" style:font-size-asian="12pt" style:font-weight-asian="bold" style:font-name-complex="Arial3" style:font-size-complex="12pt"/>
    </style:style>
    <style:style style:name="T58" style:family="text">
      <style:text-properties fo:font-weight="bold" style:font-weight-asian="bold" style:font-name-complex="Arial3"/>
    </style:style>
    <style:style style:name="T59" style:family="text">
      <style:text-properties fo:font-weight="bold" officeooo:rsid="0013e6b2" style:font-weight-asian="bold" style:font-name-complex="Arial3"/>
    </style:style>
    <style:style style:name="T60" style:family="text">
      <style:text-properties fo:font-weight="bold" officeooo:rsid="00264fd5" style:font-weight-asian="bold" style:font-name-complex="Arial3"/>
    </style:style>
    <style:style style:name="T61" style:family="text">
      <style:text-properties fo:font-weight="bold" officeooo:rsid="0022eca4" style:font-weight-asian="bold" style:font-name-complex="Arial3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size="14pt" fo:font-weight="bold" style:font-size-asian="14pt" style:font-weight-asian="bold" style:font-name-complex="Arial3" style:font-size-complex="14pt" style:font-weight-complex="bold"/>
    </style:style>
    <style:style style:name="T64" style:family="text">
      <style:text-properties fo:font-size="14pt" fo:font-weight="bold" officeooo:rsid="00255296" style:font-size-asian="14pt" style:font-weight-asian="bold" style:font-name-complex="Arial3" style:font-size-complex="14pt" style:font-weight-complex="bold"/>
    </style:style>
    <style:style style:name="T65" style:family="text">
      <style:text-properties fo:font-size="14pt" fo:font-weight="bold" officeooo:rsid="00267a53" style:font-size-asian="14pt" style:font-weight-asian="bold" style:font-name-complex="Arial3" style:font-size-complex="14pt" style:font-weight-complex="bold"/>
    </style:style>
    <style:style style:name="T66" style:family="text">
      <style:text-properties officeooo:rsid="001b342b"/>
    </style:style>
    <style:style style:name="T67" style:family="text">
      <style:text-properties style:font-name-complex="Arial3"/>
    </style:style>
    <style:style style:name="T68" style:family="text">
      <style:text-properties officeooo:rsid="00286954" style:font-name-complex="Arial3"/>
    </style:style>
    <style:style style:name="T69" style:family="text">
      <style:text-properties officeooo:rsid="0013e6b2" style:font-name-complex="Arial3"/>
    </style:style>
    <style:style style:name="T70" style:family="text">
      <style:text-properties officeooo:rsid="0022eca4" style:font-name-complex="Arial3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</text:p>
      <text:p text:style-name="P1"/>
      <text:p text:style-name="P5"><text:span text:style-name="T58">Projeto de </text:span><text:span text:style-name="T59">lei </text:span><text:span text:style-name="T58">n</text:span><text:span text:style-name="T60">°</text:span><text:span text:style-name="T58"> <text:s text:c="10"/>/ 20</text:span><text:span text:style-name="T59">2</text:span><text:span text:style-name="T61">3</text:span></text:p>
      <text:p text:style-name="P6"/>
      <text:p text:style-name="P6"/>
      <text:p text:style-name="P2">A CÂMARA DE VEREADORES DO CABO DE SANTO AGOSTINHO <text:s/></text:p>
      <text:p text:style-name="P2">DECRETA:</text:p>
      <text:p text:style-name="P14"><text:span text:style-name="T1"/></text:p>
      <text:p text:style-name="P15"><text:span text:style-name="T21">Emen</text:span><text:span text:style-name="T22">ta: </text:span><text:span text:style-name="T1">Assegura à mulher o direito à presença de acompanhante, de sua escolha, durante as consultas e exames, inclusive ginecológicos, nos estabelecimentos públicos e privados de saúde do</text:span><text:span text:style-name="T10"> Cabo de Santo Agostinho.</text:span></text:p>
      <text:p text:style-name="P3"/>
      <text:p text:style-name="P16"><text:span text:style-name="T1"/></text:p>
      <text:p text:style-name="P7"/>
      <text:p text:style-name="P17"><text:span text:style-name="T23">Art. 1º </text:span><text:span text:style-name="T1">Fica assegurado à mulher o direito </text:span><text:span text:style-name="T24">a</text:span><text:span text:style-name="T1"> presença de acompanhante, de sua escolha, durante as consultas e exames, inclusive ginecológicos, nos estabelecimentos públicos e privados de saúde do município d</text:span><text:span text:style-name="T25">o Cabo de Santo Agostinho</text:span><text:span text:style-name="T1">.</text:span></text:p>
      <text:p text:style-name="P8">Parágrafo único. O direito disposto no caput poderá ser exercido pela mulher, se assim desejar, mediante solicitação junto ao estabelecimento, no ato do atendimento.</text:p>
      <text:p text:style-name="P18"><text:span text:style-name="T23">Art. 2º </text:span><text:span text:style-name="T1">Os estabelecimentos de saúde devem informar o direito a que se refere o art. 1º desta Lei em local visível e de fácil acesso às pacientes.</text:span></text:p>
      <text:p text:style-name="P17"><text:span text:style-name="T23">Art. 3º </text:span><text:span text:style-name="T1">Fica obrigatória a divulgação da Lei Federal nº </text:span><text:span text:style-name="T30">11.108</text:span><text:span text:style-name="T1">, de 7 de abril de 2005, conhecida como Lei do Acompanhante, a qual garante à parturiente o direito à presença de um acompanhante durante o trabalho de parto, na rede de serviços de saúde.</text:span></text:p>
      <text:p text:style-name="P17"><text:span text:style-name="T23">Art.4º </text:span><text:span text:style-name="T1">O descumprimento da obrigação prevista nesta Lei sujeitará o estabelecimento de saúde às seguintes sanções:</text:span></text:p>
      <text:p text:style-name="P8">I - advertência;</text:p>
      <text:p text:style-name="P8">II - multa de R$ 1.000, 00 (mil reais), em caso de descumprimento; e</text:p>
      <text:p text:style-name="P8">III - multa de R$ 2.000,00 (dois mil reais), em cada reincidência.</text:p>
      <text:p text:style-name="P8">Parágrafo único. Os valores das multas serão reajustados anualmente pelo Índice Nacional de Preços ao Consumidor Amplo (IPCA) ou outro índice que venha a substituí-lo. </text:p>
      <text:p text:style-name="P19"><text:span text:style-name="T10">Art. 5º </text:span><text:span text:style-name="T1">Os valores arrecadados em decorrência do descumprimento ao disposto nesta Lei </text:span><text:span text:style-name="T10">poderão, a critério do Órgão competente, ser destinados para programas de combate à violência contra a mulher no Cabo de Santo Agostinho.</text:span></text:p>
      <text:p text:style-name="P19"><text:soft-page-break/><text:span text:style-name="T10">Art. 6º Ficará a cargo do Órgão competente no âmbito do Poder Executivo a implantação dos </text:span><text:span text:style-name="T1">objetivos desta Lei.</text:span></text:p>
      <text:p text:style-name="P20"><text:span text:style-name="T10">Art. 7º </text:span><text:span text:style-name="T1">Esta Lei entra em vigor na data de sua publicação.</text:span><text:span text:style-name="T24"> </text:span></text:p>
      <text:p text:style-name="P9"/>
      <text:p text:style-name="P11"><text:span text:style-name="T67">Sala das Sessões, em </text:span><text:span text:style-name="T70">04</text:span><text:span text:style-name="T69"> </text:span><text:span text:style-name="T67">de </text:span><text:span text:style-name="T70">abril</text:span><text:span text:style-name="T67"> de 20</text:span><text:span text:style-name="T70">23</text:span></text:p>
      <text:p text:style-name="P9"/>
      <text:p text:style-name="P4">JUSTIFICATIVA</text:p>
      <text:p text:style-name="P21"><text:span text:style-name="T1">O direito à acompanhante durante consultas trará as mulheres mais segurança e <text:s/>tranquilidade <text:s/>durantes as consultas </text:span><text:span text:style-name="T26">e exames</text:span><text:span text:style-name="T1">, que muitas vezes, ocorrem e</text:span><text:span text:style-name="T27">m</text:span><text:span text:style-name="T1"> momentos d</text:span><text:span text:style-name="T29">e </text:span><text:span text:style-name="T1">intensa fragilidade física e emocional</text:span><text:span text:style-name="T27">.</text:span><text:span text:style-name="T1"> Além do mais, evita casos de abusos e assédios à</text:span><text:span text:style-name="T27">s</text:span><text:span text:style-name="T1"> paciente</text:span><text:span text:style-name="T27">s</text:span><text:span text:style-name="T1"> </text:span><text:span text:style-name="T28">por parte de profissionais que se aproveitam do momento e situação de <text:s/>fragilidade para cometerem os referidos atos. A simples presença de um acompanhante já inibe tais práticas que, quando cometidas, trazem enorme sofrimento às vit</text:span><text:span text:style-name="T29">í</text:span><text:span text:style-name="T28">mas. Ainda, casos como m</text:span><text:span text:style-name="T27">au </text:span><text:span text:style-name="T28">atendimento podem ser testemunhados e levados às autoridades <text:s/>superiores, ensejando as sanções devidas para que não <text:s/>venham a se repetir.</text:span><text:span text:style-name="T1"> </text:span><text:span text:style-name="T26">É de suma importância ainda, que toda mulher tenha conhecimento desta lei e da lei </text:span><text:span text:style-name="T27">federal </text:span><text:span text:style-name="T26">11108/2005, que dá a mulher em trabalho de parto, também direito à acompanhante, </text:span><text:span text:style-name="T27">para <text:s/>que possa exigir sua aplicação. </text:span><text:span text:style-name="T28">Os <text:s/>benefícios são <text:s/>muitos e <text:s/>extremamente <text:s/>benéficos a <text:s/>toda <text:s/>sociedade com a <text:s/>implantação de tal medida proposta.</text:span></text:p>
      <text:p text:style-name="P10"/>
      <text:p text:style-name="P12">j</text:p>
      <text:p text:style-name="P13"/>
      <text:p text:style-name="P13"/>
      <text:p text:style-name="P22"><text:span text:style-name="T63">Pedr</text:span><text:span text:style-name="T64">o </text:span><text:span text:style-name="T65">Manoel Mesquita Pedrosa Filho</text:span></text:p>
      <text:p text:style-name="P25">Vereador</text:p>
      <text:p text:style-name="P23"/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Arial4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mbusSanL-Bold" svg:font-family="NimbusSanL-Bold" style:font-family-generic="roman" style:font-pitch="variable"/>
    <style:font-face style:name="NimbusSanL-Regu" svg:font-family="NimbusSanL-Regu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4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hyphenation-ladder-count="no-limit" fo:keep-with-next="always"/>
      <style:text-properties fo:font-weight="bold" style:language-asian="pt" style:country-asian="BR" style:font-weight-asian="bold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name-complex="Times New Roman2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1_20_Char" style:display-name="Título 1 Char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pt" style:country-asian="BR" style:font-weight-asian="bold" style:font-name-complex="Times New Roman2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center"/>
    </style:style>
    <style:style style:name="MP2" style:family="paragraph">
      <loext:graphic-properties draw:fill="none"/>
      <style:paragraph-properties fo:text-align="center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" style:horizontal-pos="center" style:horizontal-rel="page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left="0cm" fo:margin-right="0cm" fo:margin-bottom="2.8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text:anchor-type="char" draw:z-index="2" draw:name="WordPictureWatermark262375752" draw:style-name="Mgr1" draw:text-style-name="MP2" svg:width="21.04cm" svg:height="29.756cm" svg:x="-0.019cm" svg:y="-0.028cm"><draw:image xlink:href="Pictures/1000000000000DF2000013B97C6604C14B655310.jpg" xlink:type="simple" xlink:show="embed" xlink:actuate="onLoad" draw:mime-type="image/jpeg"><text:p text:style-name="MP1"/><text:p text:style-name="MP1"/><text:p text:style-name="MP1"/></draw:image></draw:frame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><draw:frame text:anchor-type="char" draw:z-index="0" draw:name="WordPictureWatermark262375750" draw:style-name="Mgr2" draw:text-style-name="MP2" svg:width="21.04cm" svg:height="29.756cm" svg:x="0.002cm" svg:y="0cm"><draw:image xlink:href="Pictures/1000000000000DF2000013B97C6604C14B655310.jpg" xlink:type="simple" xlink:show="embed" xlink:actuate="onLoad" draw:mime-type="image/jpeg"><text:p/></draw:image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3-03-29T08:45:24.099000000</meta:creation-date>
    <dc:date>2023-04-04T12:27:25.476000000</dc:date>
    <meta:editing-duration>PT3H7M10S</meta:editing-duration>
    <meta:generator>LibreOffice/7.2.6.2$Windows_X86_64 LibreOffice_project/b0ec3a565991f7569a5a7f5d24fed7f52653d754</meta:generator>
    <meta:print-date>2023-04-04T12:22:26.252000000</meta:print-date>
    <meta:document-statistic meta:table-count="0" meta:image-count="0" meta:object-count="0" meta:page-count="2" meta:paragraph-count="23" meta:word-count="488" meta:character-count="3012" meta:non-whitespace-character-count="2520"/>
    <meta:user-defined meta:name="AppVersion">16.0000</meta:user-defined>
    <meta:template xlink:type="simple" xlink:actuate="onRequest" xlink:title="TIMBRADO%20CABO" xlink:href=""/>
  </office:meta>
</office:document-meta>
</file>