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 style:font-pitch="variable"/>
    <style:font-face style:name="Cambria1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align="center" style:justify-single-word="false" fo:text-indent="1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margin-left="2.501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Times New Roman" fo:font-size="13pt" style:letter-kerning="false" style:font-name-asian="Times New Roman1" style:font-size-asian="13pt" style:font-name-complex="Times New Roman1" style:font-size-complex="13pt" style:language-complex="ar" style:country-complex="SA"/>
    </style:style>
    <style:style style:name="P9" style:family="paragraph" style:parent-style-name="Standard">
      <style:paragraph-properties fo:margin-left="1.501cm" fo:margin-right="0cm" fo:text-indent="1cm" style:auto-text-indent="false">
        <style:tab-stops>
          <style:tab-stop style:position="11.351cm"/>
        </style:tab-stops>
      </style:paragraph-properties>
    </style:style>
    <style:style style:name="P10" style:family="paragraph" style:parent-style-name="Standard_20__28_user_29_">
      <style:paragraph-properties fo:margin-left="2.501cm" fo:margin-right="0cm" fo:text-align="justify" style:justify-single-word="false" fo:text-indent="1.251cm" style:auto-text-indent="false"/>
    </style:style>
    <style:style style:name="P11" style:family="paragraph" style:parent-style-name="Standard_20__28_user_29_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2.50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>
      <style:paragraph-properties fo:margin-top="0cm" fo:margin-bottom="0cm" fo:line-height="100%" fo:text-align="center"/>
      <style:text-properties fo:font-size="12pt"/>
    </style:style>
    <style:style style:name="P15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style:paragraph-properties fo:margin-top="0cm" fo:margin-bottom="0cm" fo:line-height="100%" fo:text-align="end"/>
      <style:text-properties fo:font-size="12pt"/>
    </style:style>
    <style:style style:name="P18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3e949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60489" style:font-size-asian="13pt" style:font-size-complex="13pt"/>
    </style:style>
    <style:style style:name="T5" style:family="text">
      <style:text-properties style:font-name="Times New Roman" fo:font-size="13pt" style:letter-kerning="false" style:font-name-asian="Times New Roman1" style:font-size-asian="13pt" style:font-name-complex="Times New Roman1" style:font-size-complex="13pt" style:language-complex="ar" style:country-complex="SA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Cambria1" fo:font-size="18pt" fo:letter-spacing="normal" fo:font-style="normal" style:text-underline-style="none" fo:font-weight="bold" fo:background-color="transparent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Cambria1" fo:font-size="15pt" fo:letter-spacing="normal" fo:font-style="normal" style:text-underline-style="none" fo:font-weight="bold" fo:background-color="transparent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72cm" fo:min-width="9.1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INDICAÇÃO Nº /202</text:span><text:span text:style-name="T2">3</text:span></text:p>
      <text:p text:style-name="P4"/>
      <text:p text:style-name="P4"/>
      <text:p text:style-name="P10"><text:span text:style-name="T3">Indico à Mesa, ouvido o plenário e cumpridas às formalidades regimentais, que essa Casa encaminhe está proposta ao Sr. Clayton da Silva Marques, Prefeito do Cabo de Santo Agostinho, junto a Secretaria Municipal de Infraestrutura, Sr. Fernando José Irineu Martins, para que seja realizado serviço de terraplanagem</text:span><text:span text:style-name="T4"> na rua por trás da Empresa FortLev, localizada no <text:s text:c="2"/>Engenho Ilha</text:span><text:span text:style-name="T3">, Cabo de Santo Agostinho-PE.</text:span><text:bookmark text:name="_GoBack"/></text:p>
      <text:p text:style-name="P12"/>
      <text:p text:style-name="P7"><text:span text:style-name="T5">.</text:span></text:p>
      <text:p text:style-name="P5"/>
      <text:p text:style-name="P5"/>
      <text:p text:style-name="P3"><text:span text:style-name="T1"><text:s/>JUSTIFICATIVA</text:span></text:p>
      <text:p text:style-name="P5"/>
      <text:p text:style-name="P8"/>
      <text:p text:style-name="P8"/>
      <text:p text:style-name="P11"><text:span text:style-name="T3"><text:tab/>Tal solicitação faz-se necessária tendo em vista, a preparação da área para o tráfego de pedestres e automóveis, para assim auxiliar no controle do escoamento e da erosão do solo, bem como, melhorar a qualidade de vida dos moradores da área. Em períodos de chuva, as condições da rua pioram drasticamente, impossibilitando a passagem de maneira segura dos moradores. Todas essas dificuldades na acessibilidade da via viola o artigo 5º da Constituição Federal.</text:span></text:p>
      <text:p text:style-name="P12"/>
      <text:p text:style-name="P12"/>
      <text:p text:style-name="P12"/>
      <text:p text:style-name="P12"/>
      <text:p text:style-name="P13"/>
      <text:p text:style-name="P3"><text:span text:style-name="T3"><text:s/>Sala das Sessões, </text:span><text:span text:style-name="T4">16 de Março de 2023</text:span><text:span text:style-name="T3">.</text:span></text:p>
      <text:p text:style-name="P9"><text:span text:style-name="T3"><text:tab/></text:span></text:p>
      <text:p text:style-name="P6"/>
      <text:p text:style-name="P6"/>
      <text:p text:style-name="P6"/>
      <text:p text:style-name="P3"><text:span text:style-name="T3">Edelry Dênis Pinheiro de Barros</text:span></text:p>
      <text:p text:style-name="P3"><text:span text:style-name="T1">VERE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 style:font-pitch="variable"/>
    <style:font-face style:name="Cambria1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end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5" style:family="paragraph">
      <style:paragraph-properties fo:margin-top="0cm" fo:margin-bottom="0cm" fo:line-height="100%" fo:text-align="center"/>
      <style:text-properties fo:font-size="12pt"/>
    </style:style>
    <style:style style:name="MP6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mbria1" fo:font-size="18pt" fo:letter-spacing="normal" fo:font-style="normal" style:text-underline-style="none" fo:font-weight="bold" fo:background-color="transparent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mbria1" fo:font-size="15pt" fo:letter-spacing="normal" fo:font-style="normal" style:text-underline-style="none" fo:font-weight="bold" fo:background-color="transparent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72cm" fo:min-width="9.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7cm" fo:margin-left="0cm" fo:margin-right="0cm" fo:margin-bottom="1.98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ustom-shape draw:style-name="Mgr2" draw:text-style-name="MP2" svg:width="15.839cm" svg:height="2.361cm" svg:x="2.113cm" svg:y="-0.019cm"><text:p text:style-name="MP1"><text:span text:style-name="MT1">CÂMARA MUNICIPAL DO CABO DE SANTO AGOSTINHO</text:span></text:p><text:p text:style-name="MP1"><text:span text:style-name="MT2">CASA VICENTE MEND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5" draw:style-name="Mgr3" draw:text-style-name="MP3" svg:width="2.548cm" svg:height="3.208cm" svg:x="-0.977cm" svg:y="-0.977cm"><draw:image xlink:href="Pictures/10000001000000A4000000BD9DD5E239516CAD5B.png" xlink:type="simple" xlink:show="embed" xlink:actuate="onLoad" draw:mime-type="image/png"><text:p/></draw:image></draw:frame><draw:custom-shape draw:style-name="Mgr4" draw:text-style-name="MP4" svg:width="9.6cm" svg:height="0.322cm" svg:x="2.514cm" svg:y="1.0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g text:anchor-type="char" draw:z-index="1" draw:name="Forma2" draw:style-name="Mgr1"><draw:custom-shape draw:style-name="Mgr2" draw:text-style-name="MP6" svg:width="19.442cm" svg:height="0.983cm" svg:x="-1.185cm" svg:y="0.044cm"><text:p text:style-name="MP5"><text:span text:style-name="MT3">Rua Tenente Manuel Barbosa da Silva, 131, Centro, Cabo de Santo Agostinho - PE – CEP: 54510-905 – CNPJ: 08.147.415/0001-02</text:span></text:p><text:p text:style-name="MP5"><text:span text:style-name="MT3">Telefones: (81) 3521-0829 / 3521-0865 – www.cabodesantoagostinho.pe.leg.br – e-mail: camara@cabodesantoagostinho.pe.leg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Mgr5" draw:text-style-name="MP7" svg:x1="-0.986cm" svg:y1="0.005cm" svg:x2="18.097cm" svg:y2="0.00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3:08:00</meta:creation-date>
    <meta:initial-creator>Vânia Maria</meta:initial-creator>
    <dc:language>pt-BR</dc:language>
    <meta:print-date>2020-06-29T12:06:00</meta:print-date>
    <dc:date>2023-03-16T10:30:25.846000000</dc:date>
    <meta:editing-cycles>4</meta:editing-cycles>
    <dc:title>Timbrado Câmara do Cabo</dc:title>
    <meta:editing-duration>PT25M29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9" meta:word-count="154" meta:character-count="978" meta:non-whitespace-character-count="826"/>
    <meta:user-defined meta:name="AppVersion">15.0000</meta:user-defined>
    <meta:template xlink:type="simple" xlink:actuate="onRequest" xlink:title="Normal" xlink:href=""/>
  </office:meta>
</office:document-meta>
</file>