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</style:style>
    <style:style style:name="P3" style:family="paragraph" style:parent-style-name="Standard">
      <style:paragraph-properties fo:margin-left="1.501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margin-left="1.501cm" fo:margin-right="0cm" fo:text-indent="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1.501cm" fo:margin-right="0cm" fo:text-indent="1cm" style:auto-text-indent="false">
        <style:tab-stops>
          <style:tab-stop style:position="11.404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1.501cm" fo:margin-right="0cm" fo:text-align="center" style:justify-single-word="false" fo:text-indent="1cm" style:auto-text-indent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1.501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1.501cm" fo:margin-right="0cm" fo:text-indent="1cm" style:auto-text-indent="false">
        <style:tab-stops>
          <style:tab-stop style:position="11.404cm"/>
        </style:tab-stops>
      </style:paragraph-properties>
    </style:style>
    <style:style style:name="P12" style:family="paragraph" style:parent-style-name="Standard_20__28_user_29_">
      <style:paragraph-properties fo:margin-left="1.501cm" fo:margin-right="0cm" fo:text-align="justify" style:justify-single-word="false" fo:text-indent="1cm" style:auto-text-indent="false"/>
    </style:style>
    <style:style style:name="P13" style:family="paragraph" style:parent-style-name="Standard_20__28_user_29_">
      <style:paragraph-properties fo:margin-left="1.501cm" fo:margin-right="0cm" fo:text-align="justify" style:justify-single-word="false" fo:text-indent="0cm" style:auto-text-indent="false"/>
    </style:style>
    <style:style style:name="P14" style:family="paragraph">
      <style:paragraph-properties fo:margin-top="0cm" fo:margin-bottom="0cm" fo:line-height="100%" fo:text-align="center"/>
      <style:text-properties fo:font-size="12pt"/>
    </style:style>
    <style:style style:name="P15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P17" style:family="paragraph">
      <style:paragraph-properties fo:margin-top="0cm" fo:margin-bottom="0cm" fo:line-height="100%" fo:text-align="end"/>
      <style:text-properties fo:font-size="12pt"/>
    </style:style>
    <style:style style:name="P18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0e67c6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e67c6" style:font-size-asian="13pt" style:font-size-complex="13pt"/>
    </style:style>
    <style:style style:name="T5" style:family="text">
      <style:text-properties style:font-name="Liberation Serif" fo:font-size="13pt" style:letter-kerning="true" style:font-name-asian="NSimSun1" style:font-size-asian="13pt" style:font-name-complex="Arial2" style:font-size-complex="13pt" style:language-complex="hi" style:country-complex="IN"/>
    </style:style>
    <style:style style:name="T6" style:family="text">
      <style:text-properties style:font-name="Liberation Serif" fo:font-size="13pt" officeooo:rsid="000e67c6" style:letter-kerning="true" style:font-name-asian="NSimSun1" style:font-size-asian="13pt" style:font-name-complex="Arial2" style:font-size-complex="13pt" style:language-complex="hi" style:country-complex="IN"/>
    </style:style>
    <style:style style:name="T7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9pt" fo:letter-spacing="normal" fo:font-style="normal" style:text-underline-style="none" fo:font-weight="normal" fo:background-color="transparent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88cm" fo:min-width="9.1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T1">INDICAÇÃO Nº /202</text:span><text:span text:style-name="T2">3</text:span></text:p>
      <text:p text:style-name="P5"/>
      <text:p text:style-name="P10"><text:span text:style-name="T3">Indico à Mesa, ouvido o plenário e cumpridas às formalidades regimentais, que essa Casa encaminhe está proposta ao Sr. Clayton da Silva Marques, Prefeito do Cabo de Santo Agostinho, junto a Secretaria Executiva de Limpeza Pública, Sr. José Maria Pinheiro de Costa, no sentido de realizar a implantação de coletor de lixo ao na </text:span><text:span text:style-name="T4">rua VI Três,</text:span><text:span text:style-name="T3"> </text:span><text:span text:style-name="T4">Enseada dos Corais</text:span><text:span text:style-name="T3"> - Cabo de Santo Agostinho - PE.</text:span></text:p>
      <text:p text:style-name="P6"/>
      <text:p text:style-name="P6"/>
      <text:p text:style-name="P6"/>
      <text:p text:style-name="P4"><text:span text:style-name="T1"><text:s/>JUSTIFICATIVA</text:span></text:p>
      <text:p text:style-name="P5"/>
      <text:p text:style-name="P5"/>
      <text:p text:style-name="P12"><text:span text:style-name="T5">Ao se tratar de uma área </text:span><text:span text:style-name="T6">com grande número de casas existe uma produção alta de resíduos, e</text:span><text:span text:style-name="T5"> por não haver nenhum local indicativo para o descarte adequado, os moradores tendem a depositar seus dejetos domiciliares ao longo da rua, além do descarte de entulhos, </text:span><text:span text:style-name="T6">esses </text:span><text:span text:style-name="T5">que geram um significativo acúmulo de lixo. </text:span></text:p>
      <text:p text:style-name="P13"><text:span text:style-name="T5"><text:tab/>A implantação do equipamento facilitará a limpeza urbana, prevenindo a proliferação de roedores e animais peçonhentos, </text:span><text:span text:style-name="T6">e consequentemente </text:span><text:span text:style-name="T5">garantindo a manutenção da saúde coletiva e a qualidade de vida dos moradores.</text:span></text:p>
      <text:p text:style-name="P7"/>
      <text:p text:style-name="P7"/>
      <text:p text:style-name="P7"/>
      <text:p text:style-name="P11"><text:span text:style-name="T3"><text:tab/></text:span></text:p>
      <text:p text:style-name="P8"/>
      <text:p text:style-name="P5"/>
      <text:p text:style-name="P4"><text:span text:style-name="T3"><text:s/>Sala das Sessões, <text:s/></text:span><text:span text:style-name="T4">14 de Fevereiro de 2023.</text:span></text:p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3">Edelry Dênis Pinheiro de Barros</text:span></text:p>
      <text:p text:style-name="P4"><text:span text:style-name="T1">VEREADOR</text:span></text:p>
      <text:p text:style-name="P9"/>
      <text:p text:style-name="P9"/>
      <text:p text:style-name="P9"/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5" style:display-name="Heading 5" style:family="paragraph" style:parent-style-name="Title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cm" fo:line-height="100%" fo:text-align="end"/>
      <style:text-properties fo:font-size="12pt"/>
    </style:style>
    <style:style style:name="MP2" style:family="paragraph">
      <loext:graphic-properties draw:fill="none"/>
      <style:paragraph-properties fo:margin-top="0cm" fo:margin-bottom="0cm" fo:line-height="100%" fo:text-align="end"/>
      <style:text-properties fo:font-size="12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5" style:family="paragraph">
      <style:paragraph-properties fo:margin-top="0cm" fo:margin-bottom="0cm" fo:line-height="100%" fo:text-align="center"/>
      <style:text-properties fo:font-size="12pt"/>
    </style:style>
    <style:style style:name="MP6" style:family="paragraph">
      <loext:graphic-properties draw:fill="none"/>
      <style:paragraph-properties fo:margin-top="0cm" fo:margin-bottom="0cm" fo:line-height="100%" fo:text-align="center"/>
      <style:text-properties fo:font-size="12pt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8pt" fo:letter-spacing="normal" fo:font-style="normal" style:text-underline-style="none" fo:font-weight="bold" fo:background-color="transparent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a" loext:opacity="100%" style:text-line-through-style="none" style:text-line-through-type="none" style:text-position="0% 100%" style:font-name="Cambria" fo:font-size="15pt" fo:letter-spacing="normal" fo:font-style="normal" style:text-underline-style="none" fo:font-weight="bold" fo:background-color="transparent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9pt" fo:letter-spacing="normal" fo:font-style="normal" style:text-underline-style="none" fo:font-weight="normal" fo:background-color="transparent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088cm" fo:min-width="9.1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7cm" fo:margin-left="0cm" fo:margin-right="0cm" fo:margin-bottom="1.98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ustom-shape draw:style-name="Mgr2" draw:text-style-name="MP2" svg:width="15.823cm" svg:height="2.361cm" svg:x="2.113cm" svg:y="-0.035cm"><text:p text:style-name="MP1"><text:span text:style-name="MT1">CÂMARA MUNICIPAL DO CABO DE SANTO AGOSTINHO</text:span></text:p><text:p text:style-name="MP1"><text:span text:style-name="MT2">CASA VICENTE MEND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5" draw:style-name="Mgr3" draw:text-style-name="MP3" svg:width="2.564cm" svg:height="3.192cm" svg:x="-0.977cm" svg:y="-0.977cm"><draw:image xlink:href="Pictures/10000001000000A4000000BD9DD5E239516CAD5B.png" xlink:type="simple" xlink:show="embed" xlink:actuate="onLoad" draw:mime-type="image/png"><text:p/></draw:image></draw:frame><draw:custom-shape draw:style-name="Mgr4" draw:text-style-name="MP4" svg:width="9.6cm" svg:height="0.338cm" svg:x="2.514cm" svg:y="1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g text:anchor-type="char" draw:z-index="1" draw:name="Forma2" draw:style-name="Mgr1"><draw:custom-shape draw:style-name="Mgr2" draw:text-style-name="MP6" svg:width="19.426cm" svg:height="0.983cm" svg:x="-1.185cm" svg:y="0.044cm"><text:p text:style-name="MP5"><text:span text:style-name="MT3">Rua Tenente Manuel Barbosa da Silva, 131, Centro, Cabo de Santo Agostinho - PE – CEP: 54510-905 – CNPJ: 08.147.415/0001-02</text:span></text:p><text:p text:style-name="MP5"><text:span text:style-name="MT3">Telefones: (81) 3521-0829 / 3521-0865 – www.cabodesantoagostinho.pe.leg.br – e-mail: camara@cabodesantoagostinho.pe.leg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Mgr5" draw:text-style-name="MP7" svg:x1="-0.986cm" svg:y1="0.005cm" svg:x2="18.065cm" svg:y2="0.00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8T15:16:00</meta:creation-date>
    <meta:initial-creator>Vânia Maria</meta:initial-creator>
    <dc:language>pt-BR</dc:language>
    <meta:print-date>2022-04-18T14:19:00</meta:print-date>
    <dc:date>2023-02-14T08:58:33.693000000</dc:date>
    <meta:editing-cycles>7</meta:editing-cycles>
    <dc:title>Timbrado Câmara do Cabo</dc:title>
    <meta:editing-duration>PT18M31S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9" meta:word-count="169" meta:character-count="1034" meta:non-whitespace-character-count="867"/>
    <meta:user-defined meta:name="AppVersion">15.0000</meta:user-defined>
    <meta:template xlink:type="simple" xlink:actuate="onRequest" xlink:title="Normal" xlink:href=""/>
  </office:meta>
</office:document-meta>
</file>