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4000000BD9DD5E239516CAD5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/>
    <style:font-face style:name="Cambria1" svg:font-family="Cambr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/>
    <style:font-face style:name="Microsoft YaHei1" svg:font-family="'Microsoft YaHei'" style:font-pitch="variable"/>
    <style:font-face style:name="Microsoft YaHei2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paragraph-properties fo:margin-left="0.501cm" fo:margin-right="0.746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41b96"/>
    </style:style>
    <style:style style:name="P7" style:family="paragraph" style:parent-style-name="No_20_Spacing">
      <style:paragraph-properties fo:line-height="150%" fo:text-align="center" style:justify-single-word="false"/>
      <style:text-properties style:font-name="Arial" fo:font-size="12pt" fo:font-weight="bold" officeooo:rsid="002b34e3" officeooo:paragraph-rsid="002b34e3" style:font-size-asian="12pt" style:font-weight-asian="bold" style:font-name-complex="Arial2" style:font-size-complex="12pt" style:font-weight-complex="bold"/>
    </style:style>
    <style:style style:name="P8" style:family="paragraph" style:parent-style-name="No_20_Spacing">
      <style:paragraph-properties fo:line-height="150%" fo:text-align="center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2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4pt" style:font-size-asian="14pt" style:font-name-complex="Arial2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complex="Arial2"/>
    </style:style>
    <style:style style:name="P1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fo:margin-left="0.501cm" fo:margin-right="0.746cm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6" style:family="paragraph">
      <style:paragraph-properties fo:margin-top="0cm" fo:margin-bottom="0cm" fo:line-height="100%" fo:text-align="end" style:writing-mode="lr-tb"/>
      <style:text-properties fo:font-size="12pt"/>
    </style:style>
    <style:style style:name="P17" style:family="paragraph">
      <loext:graphic-properties draw:fill="none"/>
      <style:paragraph-properties fo:margin-top="0cm" fo:margin-bottom="0cm" fo:line-height="100%" fo:text-align="end" style:writing-mode="lr-tb"/>
      <style:text-properties fo:font-size="12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gradient" draw:fill-gradient-name="Gradient_20_1"/>
      <style:paragraph-properties fo:text-align="start"/>
      <style:text-properties fo:font-size="12pt"/>
    </style:style>
    <style:style style:name="P20" style:family="paragraph">
      <style:paragraph-properties fo:margin-top="0cm" fo:margin-bottom="0cm" fo:line-height="100%" fo:text-align="center" style:writing-mode="lr-tb"/>
      <style:text-properties fo:font-size="12pt"/>
    </style:style>
    <style:style style:name="P21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22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name-complex="Arial2" style:font-size-complex="12pt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 officeooo:rsid="0025ebfc" style:font-size-asian="12pt" style:font-style-asian="normal" style:font-weight-asian="normal" style:font-name-complex="Arial2" style:font-size-complex="12pt"/>
    </style:style>
    <style:style style:name="T3" style:family="text">
      <style:text-properties style:font-name="Arial" fo:font-size="12pt" style:font-size-asian="12pt" style:font-name-complex="Arial2" style:font-size-complex="12pt"/>
    </style:style>
    <style:style style:name="T4" style:family="text">
      <style:text-properties style:font-name="Arial" fo:font-size="12pt" officeooo:rsid="001d763c" style:font-size-asian="12pt" style:font-name-complex="Arial2" style:font-size-complex="12pt"/>
    </style:style>
    <style:style style:name="T5" style:family="text">
      <style:text-properties style:font-name="Arial" fo:font-size="12pt" officeooo:rsid="001f6d4d" style:font-size-asian="12pt" style:font-name-complex="Arial2" style:font-size-complex="12pt"/>
    </style:style>
    <style:style style:name="T6" style:family="text">
      <style:text-properties style:font-name="Arial" fo:font-size="12pt" officeooo:rsid="00225155" style:font-size-asian="12pt" style:font-name-complex="Arial2" style:font-size-complex="12pt"/>
    </style:style>
    <style:style style:name="T7" style:family="text">
      <style:text-properties style:font-name="Arial" fo:font-size="12pt" officeooo:rsid="00241b96" style:font-size-asian="12pt" style:font-name-complex="Arial2" style:font-size-complex="12pt"/>
    </style:style>
    <style:style style:name="T8" style:family="text">
      <style:text-properties style:font-name="Arial" fo:font-size="12pt" officeooo:rsid="00262c1e" style:font-size-asian="12pt" style:font-name-complex="Arial2" style:font-size-complex="12pt"/>
    </style:style>
    <style:style style:name="T9" style:family="text">
      <style:text-properties style:font-name="Arial" fo:font-size="12pt" officeooo:rsid="0029f4b8" style:font-size-asian="12pt" style:font-name-complex="Arial2" style:font-size-complex="12pt"/>
    </style:style>
    <style:style style:name="T10" style:family="text">
      <style:text-properties style:font-name="Arial" fo:font-size="12pt" officeooo:rsid="002b34e3" style:font-size-asian="12pt" style:font-name-complex="Arial2" style:font-size-complex="12pt"/>
    </style:style>
    <style:style style:name="T11" style:family="text">
      <style:text-properties style:font-name="Arial" fo:font-size="12pt" officeooo:rsid="002e3e0f" style:font-size-asian="12pt" style:font-name-complex="Arial2" style:font-size-complex="12pt"/>
    </style:style>
    <style:style style:name="T12" style:family="text">
      <style:text-properties style:font-name="Arial" fo:font-size="12pt" officeooo:rsid="00310cb6" style:font-size-asian="12pt" style:font-name-complex="Arial2" style:font-size-complex="12pt"/>
    </style:style>
    <style:style style:name="T13" style:family="text">
      <style:text-properties style:font-name="Arial" fo:font-size="12pt" officeooo:rsid="0034243b" style:font-size-asian="12pt" style:font-name-complex="Arial2" style:font-size-complex="12pt"/>
    </style:style>
    <style:style style:name="T14" style:family="text">
      <style:text-properties style:font-name="Arial" fo:font-size="12pt" officeooo:rsid="003615d4" style:font-size-asian="12pt" style:font-name-complex="Arial2" style:font-size-complex="12pt"/>
    </style:style>
    <style:style style:name="T15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16" style:family="text">
      <style:text-properties style:font-name="Arial" fo:font-size="12pt" fo:font-weight="bold" officeooo:rsid="001c2126" style:font-size-asian="12pt" style:font-weight-asian="bold" style:font-name-complex="Arial2" style:font-size-complex="12pt" style:font-weight-complex="bold"/>
    </style:style>
    <style:style style:name="T17" style:family="text">
      <style:text-properties style:font-name="Arial" fo:font-size="12pt" fo:font-weight="bold" officeooo:rsid="0029f4b8" style:font-size-asian="12pt" style:font-weight-asian="bold" style:font-name-complex="Arial2" style:font-size-complex="12pt" style:font-weight-complex="bold"/>
    </style:style>
    <style:style style:name="T18" style:family="text">
      <style:text-properties style:font-name="Arial" fo:font-size="12pt" fo:font-weight="bold" officeooo:rsid="002e3e0f" style:font-size-asian="12pt" style:font-weight-asian="bold" style:font-name-complex="Arial2" style:font-size-complex="12pt" style:font-weight-complex="bold"/>
    </style:style>
    <style:style style:name="T19" style:family="text">
      <style:text-properties style:font-name="Arial" fo:font-size="12pt" fo:font-weight="bold" officeooo:rsid="003b86c0" style:font-size-asian="12pt" style:font-weight-asian="bold" style:font-name-complex="Arial2" style:font-size-complex="12pt" style:font-weight-complex="bold"/>
    </style:style>
    <style:style style:name="T2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21" style:family="text">
      <style:text-properties style:font-name="Arial" fo:font-size="12pt" style:text-underline-style="solid" style:text-underline-width="auto" style:text-underline-color="font-color" fo:font-weight="bold" officeooo:rsid="0029f4b8" style:font-size-asian="12pt" style:font-weight-asian="bold" style:font-name-complex="Arial2" style:font-size-complex="12pt" style:font-weight-complex="bold"/>
    </style:style>
    <style:style style:name="T22" style:family="text">
      <style:text-properties style:font-name="Arial" fo:font-size="12pt" style:text-underline-style="solid" style:text-underline-width="auto" style:text-underline-color="font-color" fo:font-weight="bold" officeooo:rsid="003b86c0" style:font-size-asian="12pt" style:font-weight-asian="bold" style:font-name-complex="Arial2" style:font-size-complex="12pt" style:font-weight-complex="bold"/>
    </style:style>
    <style:style style:name="T23" style:family="text">
      <style:text-properties style:font-name="Arial" fo:font-size="12pt" style:text-underline-style="solid" style:text-underline-width="auto" style:text-underline-color="font-color" fo:font-weight="bold" officeooo:rsid="003c3ecb" style:font-size-asian="12pt" style:font-weight-asian="bold" style:font-name-complex="Arial2" style:font-size-complex="12pt" style:font-weight-complex="bold"/>
    </style:style>
    <style:style style:name="T24" style:family="text">
      <style:text-properties style:font-name="Arial" fo:font-size="12pt" style:text-underline-style="solid" style:text-underline-width="auto" style:text-underline-color="font-color" fo:font-weight="bold" officeooo:rsid="0043d364" style:font-size-asian="12pt" style:font-weight-asian="bold" style:font-name-complex="Arial2" style:font-size-complex="12pt" style:font-weight-complex="bold"/>
    </style:style>
    <style:style style:name="T25" style:family="text">
      <style:text-properties style:font-name="Arial" fo:font-size="12pt" style:text-underline-style="solid" style:text-underline-width="auto" style:text-underline-color="font-color" fo:font-weight="bold" officeooo:rsid="0044221d" style:font-size-asian="12pt" style:font-weight-asian="bold" style:font-name-complex="Arial2" style:font-size-complex="12pt" style:font-weight-complex="bold"/>
    </style:style>
    <style:style style:name="T26" style:family="text">
      <style:text-properties style:font-name="Arial" style:font-name-complex="Arial2"/>
    </style:style>
    <style:style style:name="T27" style:family="text">
      <style:text-properties style:font-name="Arial" officeooo:rsid="001d763c" style:font-name-complex="Arial2"/>
    </style:style>
    <style:style style:name="T28" style:family="text">
      <style:text-properties style:use-window-font-color="true" loext:opacity="0%" style:font-name="Arial" fo:font-size="12pt" fo:language="pt" fo:country="BR" officeooo:rsid="001d763c" style:letter-kerning="true" style:font-name-asian="NSimSun1" style:font-size-asian="12pt" style:language-asian="zh" style:country-asian="CN" style:font-name-complex="Arial2" style:font-size-complex="12pt" style:language-complex="hi" style:country-complex="IN"/>
    </style:style>
    <style:style style:name="T29" style:family="text">
      <style:text-properties officeooo:rsid="00225155"/>
    </style:style>
    <style:style style:name="T30" style:family="text">
      <style:text-properties officeooo:rsid="002b34e3"/>
    </style:style>
    <style:style style:name="T31" style:family="text">
      <style:text-properties officeooo:rsid="002c19f8"/>
    </style:style>
    <style:style style:name="T32" style:family="text">
      <style:text-properties officeooo:rsid="0043d364"/>
    </style:style>
    <style:style style:name="T33" style:family="text">
      <style:text-properties officeooo:rsid="0044221d"/>
    </style:style>
    <style:style style:name="T34" style:family="text">
      <style:text-properties officeooo:rsid="00457aa7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8pt" fo:letter-spacing="normal" fo:font-style="normal" style:text-underline-style="none" fo:font-weight="bold" style:font-name-asian="Microsoft YaHei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5pt" fo:letter-spacing="normal" fo:font-style="normal" style:text-underline-style="none" fo:font-weight="bold" style:font-name-asian="Microsoft YaHei" style:font-size-asian="15pt" style:font-style-asian="normal" style:font-weight-asian="bold" style:font-size-complex="15pt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Microsoft YaHei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run-through="background"/>
      <style:paragraph-properties style:writing-mode="lr-tb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cm" svg:stroke-color="#ffffff" draw:fill="gradient" draw:fill-gradient-name="Gradient_20_1" draw:textarea-vertical-align="top" draw:auto-grow-height="false" draw:fit-to-size="false" style:shrink-to-fit="false" fo:min-height="0.131cm" fo:min-width="9.611cm" fo:padding-top="0.125cm" fo:padding-bottom="0.125cm" fo:padding-left="0.25cm" fo:padding-right="0.25cm" fo:wrap-option="wrap" style:run-through="background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INDICAÇÃO Nº: <text:s text:c="9"/>/ 202<text:span text:style-name="T31">2</text:span></text:p>
      <text:p text:style-name="P11"/>
      <text:p text:style-name="P4"><text:span text:style-name="T3">Indic</text:span><text:span text:style-name="T9">o</text:span><text:span text:style-name="T3"> à Mesa, ouvido o Plenário e cumpridas as formalidades regimentais, que </text:span><text:span text:style-name="T11">seja consignado na Ata dos Trabalhos Legislativos desta Casa, </text:span><text:span text:style-name="T18">INDICAÇÃO</text:span><text:span text:style-name="T11">, nos termos de seu Regimento Interno,</text:span><text:span text:style-name="T3"> solicit</text:span><text:span text:style-name="T11">a</text:span><text:span text:style-name="T3"> à </text:span><text:span text:style-name="T15">S</text:span><text:span text:style-name="T17">ECRETARIA D</text:span><text:span text:style-name="T19">E</text:span><text:span text:style-name="T17"> </text:span><text:span text:style-name="T19">INFRA ESTRUTURA E OBRAS,</text:span><text:span text:style-name="T16"> </text:span><text:span text:style-name="T3">atenção especial, no </text:span><text:span text:style-name="T20">sentido de </text:span><text:span text:style-name="T21">realizar a </text:span><text:span text:style-name="T22">PAVIMENTAÇÃO e DRENAGEM da </text:span><text:span text:style-name="T25">ESTRADA DE XARÉU</text:span><text:span text:style-name="T15">. </text:span></text:p>
      <text:p text:style-name="P14"/>
      <text:p text:style-name="P12"/>
      <text:p text:style-name="P12">JUSTIFICATIVA </text:p>
      <text:p text:style-name="P13"><text:tab/></text:p>
      <text:p text:style-name="P5"><text:span text:style-name="T26"><text:tab/></text:span><text:span text:style-name="T27">C</text:span><text:span text:style-name="T28">onsiderando que</text:span><text:span text:style-name="T26"> </text:span><text:span text:style-name="T27">a Constituição Federal outorgou aos</text:span><text:span text:style-name="T3"> Municípios a </text:span><text:span text:style-name="T4">competência de</text:span><text:span text:style-name="T3"> organiza</text:span><text:span text:style-name="T4">r</text:span><text:span text:style-name="T3"> e presta</text:span><text:span text:style-name="T4">r</text:span><text:span text:style-name="T3"> os serviços públicos de interesse local (art. 30, V, da CF), </text:span><text:span text:style-name="T4">faz-se cabível a presente proposição</text:span><text:span text:style-name="T3">.</text:span></text:p>
      <text:p text:style-name="P6"><text:span text:style-name="T3"><text:tab/></text:span><text:span text:style-name="T5">O fato é que </text:span><text:span text:style-name="T7">n</text:span><text:span text:style-name="T5">a </text:span><text:span text:style-name="T6">mencionada rua</text:span><text:span text:style-name="T5"> </text:span><text:span text:style-name="T10">o </text:span><text:span text:style-name="T12">saneamento</text:span><text:span text:style-name="T10"> encontra-se</text:span><text:span text:style-name="T9"> </text:span><text:span text:style-name="T8">negligenciado</text:span><text:span text:style-name="T7">. Há </text:span><text:span text:style-name="T11">vários </text:span><text:span text:style-name="T7">meses que não há uma limpeza </text:span><text:span text:style-name="T11">nem reparos </text:span><text:span text:style-name="T7">por parte do Poder Público; </text:span><text:span text:style-name="T8">os entulhos e a vegetação predominam,</text:span><text:span text:style-name="T6"> </text:span><text:span text:style-name="T7">o </text:span><text:span text:style-name="T6">que além de causar</text:span><text:span text:style-name="T8"> </text:span><text:span text:style-name="T6">mau cheiro </text:span><text:span text:style-name="T8">fora do habitual</text:span><text:span text:style-name="T6">, oportuniza a proliferação de ratos, baratas e outros animais nocivos à saúde humana. <text:tab/></text:span><text:span text:style-name="T13">Vale ressaltar que</text:span><text:span text:style-name="T14"> a referida intervenção sempre ocasiona danos nas calçadas, razão pela qual já requeremos o reparo.</text:span></text:p>
      <text:p text:style-name="P5"><text:span text:style-name="T3"><text:tab/></text:span><text:span text:style-name="T1">Diante do exposto, solicitamos que a secretaria em questão apure o teor des</text:span><text:span text:style-name="T2">t</text:span><text:span text:style-name="T1">e requerimento e tome as medidas cabíveis no sentido de viabilizar o que se postula.</text:span></text:p>
      <text:p text:style-name="P9"/>
      <text:p text:style-name="P10">Sala das Sessões, <text:span text:style-name="T32">1</text:span><text:span text:style-name="T33">3</text:span><text:span text:style-name="T29"> </text:span>de <text:span text:style-name="T34">Julho</text:span> de 202<text:span text:style-name="T31">2</text:span>. </text:p>
      <text:p text:style-name="P10"/>
      <text:p text:style-name="P10"/>
      <text:p text:style-name="P7">Flávio Átila da Silva Leite</text:p>
      <text:p text:style-name="P8">Vereador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/>
    <style:font-face style:name="Cambria1" svg:font-family="Cambr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/>
    <style:font-face style:name="Microsoft YaHei1" svg:font-family="'Microsoft YaHei'" style:font-pitch="variable"/>
    <style:font-face style:name="Microsoft YaHei2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ffffff" draw:end-color="#000000" draw:start-intensity="100%" draw:end-intensity="100%" draw:angle="9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SimSun1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SimSun1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2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margin-top="0cm" fo:margin-bottom="0cm" fo:line-height="100%" fo:text-align="end" style:writing-mode="lr-tb"/>
      <style:text-properties fo:font-size="12pt"/>
    </style:style>
    <style:style style:name="MP3" style:family="paragraph">
      <loext:graphic-properties draw:fill="none"/>
      <style:paragraph-properties fo:margin-top="0cm" fo:margin-bottom="0cm" fo:line-height="100%" fo:text-align="end" style:writing-mode="lr-tb"/>
      <style:text-properties fo:font-size="12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gradient" draw:fill-gradient-name="Gradient_20_1"/>
      <style:paragraph-properties fo:text-align="start"/>
      <style:text-properties fo:font-size="12pt"/>
    </style:style>
    <style:style style:name="MP6" style:family="paragraph" style:parent-style-name="Footer">
      <style:paragraph-properties>
        <style:tab-stops/>
      </style:paragraph-properties>
    </style:style>
    <style:style style:name="MP7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8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9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8pt" fo:letter-spacing="normal" fo:font-style="normal" style:text-underline-style="none" fo:font-weight="bold" style:font-name-asian="Microsoft YaHei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5pt" fo:letter-spacing="normal" fo:font-style="normal" style:text-underline-style="none" fo:font-weight="bold" style:font-name-asian="Microsoft YaHei" style:font-size-asian="15pt" style:font-style-asian="normal" style:font-weight-asian="bold" style:font-size-complex="15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Microsoft YaHei" style:font-size-asian="9pt" style:font-style-asian="normal" style:font-weight-asian="normal" style:font-size-complex="9pt" style:font-style-complex="normal" style:font-weight-complex="normal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run-through="background"/>
      <style:paragraph-properties style:writing-mode="lr-tb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cm" svg:stroke-color="#ffffff" draw:fill="gradient" draw:fill-gradient-name="Gradient_20_1" draw:textarea-vertical-align="top" draw:auto-grow-height="false" draw:fit-to-size="false" style:shrink-to-fit="false" fo:min-height="0.131cm" fo:min-width="9.611cm" fo:padding-top="0.125cm" fo:padding-bottom="0.125cm" fo:padding-left="0.25cm" fo:padding-right="0.25cm" fo:wrap-option="wrap" style:run-through="background"/>
    </style:style>
    <style:style style:name="M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Mgr6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3.801cm" fo:margin-bottom="1.199cm" fo:margin-left="2.501cm" fo:margin-right="1.501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paragraph" draw:z-index="1" draw:name="Forma1" draw:style-name="Mgr1"><draw:custom-shape draw:style-name="Mgr2" draw:text-style-name="MP3" svg:width="17.58cm" svg:height="1.615cm" svg:x="2.935cm" svg:y="-2.81cm"><text:p text:style-name="MP2"><text:span text:style-name="MT1">CÂMARA MUNICIPAL DO CABO DE SANTO AGOSTINHO</text:span></text:p><text:p text:style-name="MP2"><text:span text:style-name="MT2">CASA VICENTE MENDES</text:span></text:p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draw:frame draw:name="Imagem 3" draw:style-name="Mgr3" draw:text-style-name="MP4" svg:width="2.721cm" svg:height="3.375cm" svg:x="0.407cm" svg:y="-3.796cm"><draw:image xlink:href="Pictures/10000001000000A4000000BD9DD5E239516CAD5B.png" xlink:type="simple" xlink:show="embed" xlink:actuate="onLoad" draw:mime-type="image/png"><text:p/></draw:image></draw:frame><draw:custom-shape draw:style-name="Mgr4" draw:text-style-name="MP5" svg:width="10.111cm" svg:height="0.38cm" svg:x="4.085cm" svg:y="-1.6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 text:name="_Hlk2067713"/><text:bookmark text:name="_Hlk2067714"/><text:bookmark text:name="_Hlk2067725"/><text:bookmark text:name="_Hlk2067726"/></text:p>
      </style:header>
      <style:footer>
        <text:p text:style-name="MP6"><draw:g text:anchor-type="paragraph" draw:z-index="0" draw:name="Forma2" draw:style-name="Mgr5"><draw:custom-shape draw:style-name="Mgr2" draw:text-style-name="MP8" svg:width="19.331cm" svg:height="0.983cm" svg:x="0.834cm" svg:y="-0.273cm"><text:p text:style-name="MP7"><text:span text:style-name="MT3">Rua Tenente Manuel Barbosa da Silva, 131, Centro, Cabo de Santo Agostinho - PE – CEP: 54510-905 – CNPJ: 08.147.415/0001-02</text:span></text:p><text:p text:style-name="MP7"><text:span text:style-name="MT3">Telefones: (81) 3521-0829 / 3521-0865 – http://www.cabodesantoagostinho.pe.leg.br</text:span></text:p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draw:line draw:style-name="Mgr6" draw:text-style-name="MP9" svg:x1="0.939cm" svg:y1="-0.097cm" svg:x2="7.108cm" svg:y2="-0.097cm"><text:p/></draw:lin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8T17:18:00</meta:creation-date>
    <meta:initial-creator>ELCOMA</meta:initial-creator>
    <dc:language>pt-BR</dc:language>
    <dc:date>2022-07-13T12:58:03.503000000</dc:date>
    <meta:editing-cycles>45</meta:editing-cycles>
    <dc:title>Timbrado Câmara do Cabo</dc:title>
    <meta:editing-duration>PT2H48M36S</meta:editing-duration>
    <meta:generator>LibreOffice/7.2.5.2$Windows_X86_64 LibreOffice_project/499f9727c189e6ef3471021d6132d4c694f357e5</meta:generator>
    <meta:print-date>2022-03-15T08:57:09.070000000</meta:print-date>
    <meta:document-statistic meta:table-count="0" meta:image-count="0" meta:object-count="0" meta:page-count="1" meta:paragraph-count="10" meta:word-count="199" meta:character-count="1247" meta:non-whitespace-character-count="104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IMBRADO CAMARA CABO" xlink:href=""/>
  </office:meta>
</office:document-meta>
</file>