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42f237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39f397" style:font-name-complex="Arial"/>
    </style:style>
    <style:style style:name="T5" style:family="text">
      <style:text-properties style:font-name="Arial" officeooo:rsid="0042eef3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95afe" style:font-weight-asian="bold" style:font-name-complex="Arial" style:font-weight-complex="bold"/>
    </style:style>
    <style:style style:name="T8" style:family="text">
      <style:text-properties style:font-name="Arial" fo:font-weight="bold" officeooo:rsid="00405c2d" style:font-weight-asian="bold" style:font-name-complex="Arial" style:font-weight-complex="bold"/>
    </style:style>
    <style:style style:name="T9" style:family="text">
      <style:text-properties style:font-name="Arial" fo:font-weight="bold" officeooo:rsid="0042eef3" style:font-weight-asian="bold" style:font-name-complex="Arial" style:font-weight-complex="bold"/>
    </style:style>
    <style:style style:name="T10" style:family="text">
      <style:text-properties style:font-name="Arial" fo:font-weight="bold" officeooo:rsid="0042f237" style:font-weight-asian="bold" style:font-name-complex="Arial" style:font-weight-complex="bold"/>
    </style:style>
    <style:style style:name="T11" style:family="text">
      <style:text-properties style:font-name="Arial" fo:font-weight="bold" officeooo:rsid="004483e5" style:font-weight-asian="bold" style:font-name-complex="Arial" style:font-weight-complex="bold"/>
    </style:style>
    <style:style style:name="T12" style:family="text">
      <style:text-properties officeooo:rsid="0041420f"/>
    </style:style>
    <style:style style:name="T13" style:family="text">
      <style:text-properties officeooo:rsid="0042eef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b4d6" style:font-weight-asian="bold" style:font-weight-complex="bold"/>
    </style:style>
    <style:style style:name="T16" style:family="text">
      <style:text-properties officeooo:rsid="004483e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4"><text:tab/>Indicação N°<text:tab/><text:tab/><text:tab/>/202</text:span><text:span text:style-name="T15">2</text:span><text:span text:style-name="T14">.</text:span></text:p>
      <text:p text:style-name="P4"/>
      <text:p text:style-name="P9"><text:span text:style-name="Fonte_20_parág._20_padrão"><text:span text:style-name="T3">Indicamos</text:span></text:span><text:span text:style-name="Fonte_20_parág._20_padrão"><text:span text:style-name="T2"> à mesa, ouvido o plenário e cumpridas as formalidades regimentais, formulo um apelo ao Exmo. Sr. </text:span></text:span><text:span text:style-name="Fonte_20_parág._20_padrão"><text:span text:style-name="T7">Clayton Marques da Silva</text:span></text:span><text:span text:style-name="Fonte_20_parág._20_padrão"><text:span text:style-name="T2">, Prefeito do Cabo de Santo Agostinho e ao Ilmo. Sr. </text:span></text:span><text:span text:style-name="Fonte_20_parág._20_padrão"><text:span text:style-name="T9">Ebenezer Gomes Marinho</text:span></text:span><text:span text:style-name="Fonte_20_parág._20_padrão"><text:span text:style-name="T5">, Secretário Municipal de Coordenação Regional e Serviços Públicos </text:span></text:span><text:span text:style-name="Fonte_20_parág._20_padrão"><text:span text:style-name="T2">do Município Cabo de Santo Agostinho, </text:span></text:span><text:span text:style-name="Fonte_20_parág._20_padrão"><text:span text:style-name="T6">no sentido </text:span></text:span><text:span text:style-name="Fonte_20_parág._20_padrão"><text:span text:style-name="T8">de </text:span></text:span><text:span text:style-name="Fonte_20_parág._20_padrão"><text:span text:style-name="T10">realizar limpeza e desobstrução da canale</text:span></text:span><text:span text:style-name="Fonte_20_parág._20_padrão"><text:span text:style-name="T11">t</text:span></text:span><text:span text:style-name="Fonte_20_parág._20_padrão"><text:span text:style-name="T10">a de esgoto na rua São João, próximo ao largo de Miro</text:span></text:span><text:span text:style-name="Fonte_20_parág._20_padrão"><text:span text:style-name="T2">,</text:span></text:span><text:span text:style-name="Fonte_20_parág._20_padrão"><text:span text:style-name="T4"> </text:span></text:span><text:span text:style-name="Fonte_20_parág._20_padrão"><text:span text:style-name="T5">em Ponte dos Carvalhos, </text:span></text:span><text:span text:style-name="Fonte_20_parág._20_padrão"><text:span text:style-name="T2">neste município. </text:span></text:span></text:p>
      <text:p text:style-name="P1"/>
      <text:p text:style-name="P5">JUSTIFICATIVA</text:p>
      <text:p text:style-name="P4"/>
      <text:p text:style-name="P2">Considerando que a Constituição Federal outorgou aos municípios a competência de organizar e prestar os serviços públicos de interesse local (art. 30, V. da CF), faz-se cabível a presente proposição.</text:p>
      <text:p text:style-name="P3">Recebemos relatos de populares que foram constatados através de visita técnica de nossa equipe <text:span text:style-name="T12">de que </text:span><text:span text:style-name="T13">a referida </text:span><text:span text:style-name="T16">canaleta de esgoto encontra-se entupida necessitando de limpeza e manutenção em regime de urgência com a finalidade de evitar problemas de saúde para a população do entorno</text:span><text:span text:style-name="T12">.</text:span></text:p>
      <text:p text:style-name="P3">Diante o exposto, solicitamos que a secretaria em questão apure o teor desde requerimento e tome as medidas cabíveis no sentido de viabilizar o que se postula.</text:p>
      <text:p text:style-name="P5"/>
      <text:p text:style-name="P5">Cabo de Santo Agostinho, <text:span text:style-name="T13">20</text:span><text:span text:style-name="T12"> de </text:span><text:span text:style-name="T13">julho </text:span><text:span text:style-name="T12">de 2022.</text:span></text:p>
      <text:p text:style-name="P5"/>
      <text:p text:style-name="P5">_______________________________________</text:p>
      <text:p text:style-name="P5">WILKEMBERG DOS VALES GOMES</text:p>
      <text:p text:style-name="P6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4.935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1-01-22T08:42:00Z</meta:creation-date>
    <dc:date>2022-07-20T11:20:14.961000000</dc:date>
    <meta:editing-cycles>62</meta:editing-cycles>
    <meta:editing-duration>PT1H30M15S</meta:editing-duration>
    <meta:document-statistic meta:table-count="0" meta:image-count="1" meta:object-count="0" meta:page-count="1" meta:paragraph-count="10" meta:word-count="195" meta:character-count="1260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biro%20da%20escola%20Ana%20Maria.odt/Normal"/>
  </office:meta>
</office:document-meta>
</file>