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DF2000013B958CFAA3013C85B9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weight="bold" officeooo:rsid="0042dbd3" officeooo:paragraph-rsid="0042dbd3" style:font-weight-asian="bold" style:font-name-complex="Arial" style:font-weight-complex="bold"/>
    </style:style>
    <style:style style:name="P9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Arial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officeooo:rsid="0036f24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195afe" style:font-weight-asian="bold" style:font-name-complex="Arial" style:font-weight-complex="bold"/>
    </style:style>
    <style:style style:name="T7" style:family="text">
      <style:text-properties style:font-name="Arial" fo:font-weight="bold" officeooo:rsid="0036f24d" style:font-weight-asian="bold" style:font-name-complex="Arial" style:font-weight-complex="bold"/>
    </style:style>
    <style:style style:name="T8" style:family="text">
      <style:text-properties style:font-name="Arial" fo:font-weight="bold" officeooo:rsid="003a5e17" style:font-weight-asian="bold" style:font-name-complex="Arial" style:font-weight-complex="bold"/>
    </style:style>
    <style:style style:name="T9" style:family="text">
      <style:text-properties style:font-name="Arial" fo:font-weight="bold" officeooo:rsid="003fae2d" style:font-weight-asian="bold" style:font-name-complex="Arial" style:font-weight-complex="bold"/>
    </style:style>
    <style:style style:name="T10" style:family="text">
      <style:text-properties style:font-name="Arial" fo:font-weight="bold" officeooo:rsid="00404aac" style:font-weight-asian="bold" style:font-name-complex="Arial" style:font-weight-complex="bold"/>
    </style:style>
    <style:style style:name="T11" style:family="text">
      <style:text-properties style:font-name="Arial" fo:font-weight="bold" officeooo:rsid="0043b818" style:font-weight-asian="bold" style:font-name-complex="Arial" style:font-weight-complex="bold"/>
    </style:style>
    <style:style style:name="T12" style:family="text">
      <style:text-properties style:font-name="Arial" fo:font-weight="bold" officeooo:rsid="00457a12" style:font-weight-asian="bold" style:font-name-complex="Arial" style:font-weight-complex="bold"/>
    </style:style>
    <style:style style:name="T13" style:family="text">
      <style:text-properties officeooo:rsid="0036b4d6"/>
    </style:style>
    <style:style style:name="T14" style:family="text">
      <style:text-properties officeooo:rsid="0041813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2"><text:tab/>Indicação N°<text:tab/><text:tab/><text:tab/>/202<text:span text:style-name="T13">2</text:span>.</text:p>
      <text:p text:style-name="P2"/>
      <text:p text:style-name="P5"><text:span text:style-name="Fonte_20_parág._20_padrão"><text:span text:style-name="T3">Indicamos</text:span></text:span><text:span text:style-name="Fonte_20_parág._20_padrão"><text:span text:style-name="T2"> à mesa, ouvido o plenário e cumpridas as formalidades regimentais, formulo um apelo ao Exmo. Sr. </text:span></text:span><text:span text:style-name="Fonte_20_parág._20_padrão"><text:span text:style-name="T6">Clayton Marques da Silva</text:span></text:span><text:span text:style-name="Fonte_20_parág._20_padrão"><text:span text:style-name="T2">, Prefeito do Cabo de Santo Agostinho e ao Ilmo. Sr. </text:span></text:span><text:span text:style-name="Fonte_20_parág._20_padrão"><text:span text:style-name="T7">Jeferson Timoteo de Lima</text:span></text:span><text:span text:style-name="Fonte_20_parág._20_padrão"><text:span text:style-name="T5">,</text:span></text:span><text:span text:style-name="Fonte_20_parág._20_padrão"><text:span text:style-name="T2"> Secretário Municipal de </text:span></text:span><text:span text:style-name="Fonte_20_parág._20_padrão"><text:span text:style-name="T4">Coordenação Regional e Serviços Públicos </text:span></text:span><text:span text:style-name="Fonte_20_parág._20_padrão"><text:span text:style-name="T2">do Município Cabo de Santo Agostinho, </text:span></text:span><text:span text:style-name="Fonte_20_parág._20_padrão"><text:span text:style-name="T5">no sentido </text:span></text:span><text:span text:style-name="Fonte_20_parág._20_padrão"><text:span text:style-name="T8">de </text:span></text:span><text:span text:style-name="Fonte_20_parág._20_padrão"><text:span text:style-name="T9">real</text:span></text:span><text:span text:style-name="Fonte_20_parág._20_padrão"><text:span text:style-name="T10">izar</text:span></text:span><text:span text:style-name="Fonte_20_parág._20_padrão"><text:span text:style-name="T9"> a </text:span></text:span><text:span text:style-name="Fonte_20_parág._20_padrão"><text:span text:style-name="T11">manutenção da pista de cooper</text:span></text:span><text:span text:style-name="Fonte_20_parág._20_padrão"><text:span text:style-name="T9"> </text:span></text:span><text:span text:style-name="Fonte_20_parág._20_padrão"><text:span text:style-name="T12">no centro do Cabo de Santo Agostinho.</text:span></text:span><text:span text:style-name="Fonte_20_parág._20_padrão"><text:span text:style-name="T2"> </text:span></text:span></text:p>
      <text:p text:style-name="P1"/>
      <text:p text:style-name="P3">JUSTIFICATIVA</text:p>
      <text:p text:style-name="P2"/>
      <text:p text:style-name="P6">Considerando que a Constituição Federal outorgou aos municípios a competência de organizar e prestar os serviços públicos de interesse local (art. 30, V. da CF), faz-se cabível a presente proposição.</text:p>
      <text:p text:style-name="P7">Recebemos relatos de populares que foram constatados através de visitas técnica de nossa equipe, <text:span text:style-name="T14">de que a pista mencionada necessita de manutenção com a finalidade de levar bem-estar e lazer para a população deste município, </text:span></text:p>
      <text:p text:style-name="P7">Diante o exposto, solicitamos que a secretaria em questão apure o teor desde requerimento e tome as medidas cabíveis no sentido de viabilizar o que se postula.</text:p>
      <text:p text:style-name="P7"/>
      <text:p text:style-name="P8">Cabo de Santo Agostinho, 10 de maio de 2022.</text:p>
      <text:p text:style-name="P3"/>
      <text:p text:style-name="P3">_______________________________________</text:p>
      <text:p text:style-name="P3">WILKEMBERG DOS VALES GOMES</text:p>
      <text:p text:style-name="P4"><text:span text:style-name="Fonte_20_parág._20_padrão"><text:span text:style-name="T5"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language-asian="pt" style:country-asian="BR" style:font-weight-asian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" style:font-family-complex="'Noto Sans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Noto Sans" style:font-family-complex="'Noto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" style:font-family-complex="'Noto Sans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ystem" style:font-pitch-complex="variable" style:font-size-complex="11pt"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ystem" style:font-pitch-complex="variable" style:font-size-complex="11pt" fo:hyphenate="tru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WordPictureWatermark262375752" text:anchor-type="paragraph" svg:x="-6.623cm" svg:y="-2cm" svg:width="21.04cm" style:rel-width="scale" svg:height="29.757cm" style:rel-height="scale" draw:z-index="0"><draw:image xlink:href="Pictures/1000000000000DF2000013B958CFAA3013C85B93.jpg" xlink:type="simple" xlink:show="embed" xlink:actuate="onLoad" loext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21-01-22T08:42:00Z</meta:creation-date>
    <dc:date>2022-05-10T10:03:13.557852039</dc:date>
    <meta:editing-cycles>60</meta:editing-cycles>
    <meta:editing-duration>PT1H11M50S</meta:editing-duration>
    <meta:document-statistic meta:table-count="0" meta:image-count="1" meta:object-count="0" meta:page-count="1" meta:paragraph-count="10" meta:word-count="177" meta:character-count="1141" meta:non-whitespace-character-count="9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biro%20da%20escola%20Ana%20Maria.odt/Normal"/>
  </office:meta>
</office:document-meta>
</file>