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DF2000013B958CFAA3013C85B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4175f" style:font-weight-asian="bold"/>
    </style:style>
    <style:style style:name="T8" style:family="text">
      <style:text-properties style:font-name="Arial" fo:font-weight="bold" officeooo:rsid="001a533f" style:font-weight-asian="bold"/>
    </style:style>
    <style:style style:name="T9" style:family="text">
      <style:text-properties style:font-name="Arial" fo:font-weight="bold" officeooo:rsid="001c3601" style:font-weight-asian="bold"/>
    </style:style>
    <style:style style:name="T10" style:family="text">
      <style:text-properties officeooo:rsid="00184c8e"/>
    </style:style>
    <style:style style:name="T11" style:family="text">
      <style:text-properties officeooo:rsid="001a533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2</text:span></text:span><text:span text:style-name="Fonte_20_parág._20_padrão"><text:span text:style-name="T5">.</text:span></text:span></text:p>
      <text:p text:style-name="P2"><text:tab/></text:p>
      <text:p text:style-name="P2"/>
      <text:p text:style-name="P4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Jeferson Timoteo de Lima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7"> </text:span></text:span><text:span text:style-name="Fonte_20_parág._20_padrão"><text:span text:style-name="T9">realizar a troca das tampas de concreto dos bueiros na Rua Washington Luiz, no Centro </text:span></text:span><text:span text:style-name="Fonte_20_parág._20_padrão"><text:span text:style-name="T7">, </text:span></text:span><text:span text:style-name="Fonte_20_parág._20_padrão"><text:span text:style-name="T3">neste município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3"><text:tab/><text:tab/><text:tab/>Indicamos que o serviço seja realizado para que a população da referida rua possa desfrutar de um ambiente saudável <text:span text:style-name="T11">e higiênico.</text:span> Bem como evitar que <text:span text:style-name="T11">problemas de saúde relacionado à falta de saneamento do local aconteçam, já que as tampas atuais se encontram quebradas.</text:span></text:p>
      <text:p text:style-name="P1"/>
      <text:p text:style-name="P5">Cabo de Santo Agostinho, <text:span text:style-name="T10">10 </text:span>de <text:span text:style-name="T10">maio</text:span> de 202<text:span text:style-name="T10">2.</text:span></text:p>
      <text:p text:style-name="P5"/>
      <text:p text:style-name="P5"/>
      <text:p text:style-name="P5"/>
      <text:p text:style-name="P6">WILKEMBERG DOS VALES GOMES</text:p>
      <text:p text:style-name="P7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62375752" text:anchor-type="paragraph" svg:y="-1.028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Rodrigo</meta:initial-creator>
    <meta:creation-date>2021-02-04T22:48:00Z</meta:creation-date>
    <dc:date>2022-05-10T12:19:52.944443409</dc:date>
    <meta:print-date>2021-02-02T15:14:00Z</meta:print-date>
    <meta:editing-cycles>7</meta:editing-cycles>
    <meta:editing-duration>PT5M26S</meta:editing-duration>
    <meta:document-statistic meta:table-count="0" meta:image-count="1" meta:object-count="0" meta:page-count="1" meta:paragraph-count="8" meta:word-count="136" meta:character-count="845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